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2.4062in" style:use-optimal-column-width="false"/>
    </style:style>
    <style:style style:name="TableColumn4" style:family="table-column">
      <style:table-column-properties style:column-width="4.2069in" style:use-optimal-column-width="false"/>
    </style:style>
    <style:style style:name="Table2" style:family="table">
      <style:table-properties style:width="6.6131in" fo:margin-left="0in" table:align="left"/>
    </style:style>
    <style:style style:name="TableRow5" style:family="table-row">
      <style:table-row-properties style:min-row-height="0.9062in" style:use-optimal-row-height="false"/>
    </style:style>
    <style:style style:name="TableCell6" style:family="table-cell">
      <style:table-cell-properties fo:border="none" style:writing-mode="lr-tb" fo:padding-top="0.0194in" fo:padding-left="0.0194in" fo:padding-bottom="0.0194in" fo:padding-right="0.0194in"/>
    </style:style>
    <style:style style:name="P7" style:parent-style-name="WW-Tabelisisu11111111" style:family="paragraph">
      <style:paragraph-properties style:snap-to-layout-grid="false" fo:margin-bottom="0.0833in"/>
      <style:text-properties style:font-name="Times New Roman"/>
    </style:style>
    <style:style style:name="TableCell8" style:family="table-cell">
      <style:table-cell-properties fo:border="none" style:writing-mode="lr-tb" fo:padding-top="0.0194in" fo:padding-left="0.0194in" fo:padding-bottom="0.0194in" fo:padding-right="0.0194in"/>
    </style:style>
    <style:style style:name="P9" style:parent-style-name="WW-Tabelisisu11111111" style:family="paragraph">
      <style:paragraph-properties fo:text-align="center" fo:margin-bottom="0.0833in"/>
      <style:text-properties style:font-name="Times New Roman"/>
    </style:style>
    <style:style style:name="P10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Textbody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P17" style:parent-style-name="Textbody" style:family="paragraph">
      <style:text-properties style:font-name="Times New Roman" fo:font-weight="bold" style:font-weight-asian="bold" style:font-weight-complex="bold"/>
    </style:style>
    <style:style style:name="P18" style:parent-style-name="Textbody" style:family="paragraph">
      <style:text-properties style:font-name="Times New Roman"/>
    </style:style>
    <style:style style:name="P19" style:parent-style-name="Textbody" style:family="paragraph">
      <style:text-properties style:font-name="Times New Roman"/>
    </style:style>
    <style:style style:name="P20" style:parent-style-name="Textbody" style:family="paragraph">
      <style:text-properties style:font-name="Times New Roman"/>
    </style:style>
    <style:style style:name="P21" style:parent-style-name="Textbody" style:family="paragraph">
      <style:text-properties style:font-name="Times New Roman"/>
    </style:style>
    <style:style style:name="P22" style:parent-style-name="Textbody" style:family="paragraph">
      <style:text-properties style:font-name="Times New Roman"/>
    </style:style>
    <style:style style:name="P23" style:parent-style-name="Textbody" style:family="paragraph">
      <style:text-properties style:font-name="Times New Roman"/>
    </style:style>
    <style:style style:name="P24" style:parent-style-name="Textbody" style:family="paragraph">
      <style:text-properties style:font-name="Times New Roman"/>
    </style:style>
    <style:style style:name="P25" style:parent-style-name="Textbody" style:family="paragraph">
      <style:text-properties style:font-name="Times New Roman"/>
    </style:style>
    <style:style style:name="P26" style:parent-style-name="Textbody" style:family="paragraph">
      <style:text-properties style:font-name="Times New Roman"/>
    </style:style>
    <style:style style:name="P27" style:parent-style-name="Textbody" style:family="paragraph">
      <style:text-properties style:font-name="Times New Roman"/>
    </style:style>
    <style:style style:name="P28" style:parent-style-name="Textbody" style:family="paragraph">
      <style:text-properties style:font-name="Times New Roman"/>
    </style:style>
    <style:style style:name="P29" style:parent-style-name="Textbody" style:family="paragraph">
      <style:text-properties style:font-name="Times New Roman"/>
    </style:style>
    <style:style style:name="P30" style:parent-style-name="Textbody" style:family="paragraph">
      <style:text-properties style:font-name="Times New Roman"/>
    </style:style>
    <style:style style:name="P31" style:parent-style-name="Textbody" style:family="paragraph">
      <style:text-properties style:font-name="Times New Roman"/>
    </style:style>
    <style:style style:name="P32" style:parent-style-name="Textbody" style:family="paragraph">
      <style:text-properties style:font-name="Times New Roman"/>
    </style:style>
    <style:style style:name="P33" style:parent-style-name="Textbody" style:family="paragraph">
      <style:text-properties style:font-name="Times New Roman"/>
    </style:style>
    <style:style style:name="P34" style:parent-style-name="Textbody" style:family="paragraph">
      <style:text-properties style:font-name="Times New Roman"/>
    </style:style>
    <style:style style:name="P35" style:parent-style-name="Textbody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 text:c="90"/>Lisa 1<text:line-break/>Antsla Vallavolikogu 28.08.2018. a määrusele nr 21 „Üldhariduskoolide õpilastele sõidukulude hüvitamise kord”</text:p>
          </table:table-cell>
        </table:table-row>
      </table:table>
      <text:p text:style-name="P10"/>
      <text:p text:style-name="P11"><text:span text:style-name="T12">Antsla Vallavalitsus</text:span></text:p>
      <text:p text:style-name="P13"><text:span text:style-name="T14">SÕIDUKULUDE HÜVITAMISE TAOTLUS</text:span><text:span text:style-name="T15"><text:s/></text:span><text:span text:style-name="T16">SÕIDUPILETI ALUSEL</text:span></text:p>
      <text:p text:style-name="P17"/>
      <text:p text:style-name="P18">______________________________<text:line-break/><text:tab/>taotleja ees- ja perekonnanimi</text:p>
      <text:p text:style-name="P19">______________________________<text:line-break/><text:tab/>aadress</text:p>
      <text:p text:style-name="P20">______________________________<text:line-break/><text:tab/>telefon</text:p>
      <text:p text:style-name="P21"/>
      <text:p text:style-name="P22">AVALDUS</text:p>
      <text:p text:style-name="P23">Palun hüvitada minu lapse_____________________________koolisõiduks tehtud kulutused<text:line-break/><text:tab/><text:tab/><text:tab/><text:tab/><text:tab/>õpilase nimi</text:p>
      <text:p text:style-name="P24">_____________________ euro ulatuses.</text:p>
      <text:p text:style-name="P25">Minu laps, kes elab aadressil _________________________________________________,</text:p>
      <text:p text:style-name="P26">õpib ____________________________________________________________________<text:s/><text:line-break/><text:tab/><text:tab/><text:tab/><text:tab/>õppeasutuse nimi</text:p>
      <text:p text:style-name="P27"/>
      <text:p text:style-name="P28">Taotlusele lisan sõidupiletid:</text:p>
      <text:p text:style-name="P29">___________________________________________________________________________</text:p>
      <text:p text:style-name="P30">___________________________________________________________________________</text:p>
      <text:p text:style-name="P31"/>
      <text:p text:style-name="P32">Sõiduhüvitis palun kanda minu pangakontole / maksta sularahas _________________________________________<text:line-break/><text:tab/>panga nimi ja arvelduskonto number</text:p>
      <text:p text:style-name="P33"/>
      <text:p text:style-name="P34">___________________________<text:tab/><text:tab/><text:tab/><text:tab/>__________________________<text:line-break/><text:tab/>allkiri<text:tab/><text:tab/><text:tab/><text:tab/><text:tab/><text:tab/><text:tab/><text:tab/>kuupäev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abelisisu11111111" style:display-name="WW-Tabeli sisu11111111" style:family="paragraph" style:parent-style-name="Textbody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us</dc:title>
    <meta:initial-creator>Anete Vaalu</meta:initial-creator>
    <dc:creator>Anete Vaalu</dc:creator>
    <meta:creation-date>2025-07-04T12:41:00Z</meta:creation-date>
    <dc:date>2025-07-04T12:41:00Z</dc:date>
    <meta:template xlink:href="uus.ott" xlink:type="simple"/>
    <meta:editing-cycles>2</meta:editing-cycles>
    <meta:editing-duration>PT0S</meta:editing-duration>
    <meta:document-statistic meta:page-count="1" meta:paragraph-count="2" meta:word-count="170" meta:character-count="1158" meta:row-count="8" meta:non-whitespace-character-count="990"/>
  </office:meta>
</office:document-meta>
</file>