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263cm" fo:margin-left="-0.372cm" fo:margin-top="0cm" fo:margin-bottom="0cm" table:align="left" style:writing-mode="lr-tb"/>
    </style:style>
    <style:style style:name="Tabel1.A" style:family="table-column">
      <style:table-column-properties style:column-width="5.948cm"/>
    </style:style>
    <style:style style:name="Tabel1.B" style:family="table-column">
      <style:table-column-properties style:column-width="11.315cm"/>
    </style:style>
    <style:style style:name="Tabel1.1" style:family="table-row">
      <style:table-row-properties fo:keep-together="auto"/>
    </style:style>
    <style:style style:name="Tabel1.A1"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Tabel1.B1" style:family="table-cell">
      <style:table-cell-properties fo:background-color="transparent" fo:padding-left="0.173cm" fo:padding-right="0.191cm" fo:padding-top="0cm" fo:padding-bottom="0cm" fo:border="0.5pt solid #000001">
        <style:background-image/>
      </style:table-cell-properties>
    </style:style>
    <style:style style:name="Tabel2" style:family="table">
      <style:table-properties style:width="17.263cm" fo:margin-left="-0.372cm" fo:margin-top="0cm" fo:margin-bottom="0cm" table:align="left" style:writing-mode="lr-tb"/>
    </style:style>
    <style:style style:name="Tabel2.A" style:family="table-column">
      <style:table-column-properties style:column-width="5.939cm"/>
    </style:style>
    <style:style style:name="Tabel2.B" style:family="table-column">
      <style:table-column-properties style:column-width="11.324cm"/>
    </style:style>
    <style:style style:name="Tabel2.1" style:family="table-row">
      <style:table-row-properties fo:keep-together="auto"/>
    </style:style>
    <style:style style:name="Tabel2.A1"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Tabel2.B1" style:family="table-cell">
      <style:table-cell-properties fo:background-color="transparent" fo:padding-left="0.173cm" fo:padding-right="0.191cm" fo:padding-top="0cm" fo:padding-bottom="0cm" fo:border="0.5pt solid #000001">
        <style:background-image/>
      </style:table-cell-properties>
    </style:style>
    <style:style style:name="Tabel3" style:family="table">
      <style:table-properties style:width="17.263cm" fo:margin-left="-0.372cm" fo:margin-top="0cm" fo:margin-bottom="0cm" table:align="left" style:writing-mode="lr-tb"/>
    </style:style>
    <style:style style:name="Tabel3.A" style:family="table-column">
      <style:table-column-properties style:column-width="5.948cm"/>
    </style:style>
    <style:style style:name="Tabel3.B" style:family="table-column">
      <style:table-column-properties style:column-width="11.315cm"/>
    </style:style>
    <style:style style:name="Tabel3.1" style:family="table-row">
      <style:table-row-properties fo:keep-together="auto"/>
    </style:style>
    <style:style style:name="Tabel3.A1"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Tabel3.B1" style:family="table-cell">
      <style:table-cell-properties fo:background-color="transparent" fo:padding-left="0.173cm" fo:padding-right="0.191cm" fo:padding-top="0cm" fo:padding-bottom="0cm" fo:border="0.5pt solid #000001">
        <style:background-image/>
      </style:table-cell-properties>
    </style:style>
    <style:style style:name="P1" style:family="paragraph" style:parent-style-name="Standard">
      <style:text-properties style:font-name="Times New Roman"/>
    </style:style>
    <style:style style:name="P2" style:family="paragraph" style:parent-style-name="Standard">
      <style:paragraph-properties fo:text-align="end" style:justify-single-word="false"/>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00%"/>
    </style:style>
    <style:style style:name="P5" style:family="paragraph" style:parent-style-name="Standard">
      <style:paragraph-properties fo:line-height="150%"/>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ab-stops>
          <style:tab-stop style:position="16.503cm"/>
        </style:tab-stops>
      </style:paragraph-properties>
      <style:text-properties style:font-name="Times New Roman" fo:font-size="12pt" style:font-size-asian="12pt" style:font-size-complex="12pt"/>
    </style:style>
    <style:style style:name="P8" style:family="paragraph" style:parent-style-name="Standard">
      <style:paragraph-properties fo:margin-top="0cm" fo:margin-bottom="0cm" loext:contextual-spacing="false">
        <style:tab-stops>
          <style:tab-stop style:position="15.002cm"/>
        </style:tab-stops>
      </style:paragraph-properties>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00%">
        <style:tab-stops>
          <style:tab-stop style:position="16.503cm" style:type="right"/>
        </style:tab-stops>
      </style:paragraph-properties>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loext:contextual-spacing="false" fo:line-height="150%" style:snap-to-layout-grid="false">
        <style:tab-stops>
          <style:tab-stop style:position="16.503cm"/>
        </style:tab-stops>
      </style:paragraph-properties>
      <style:text-properties style:font-name="Times New Roman" fo:font-size="18pt" style:font-size-asian="18pt" style:font-size-complex="18pt"/>
    </style:style>
    <style:style style:name="P11" style:family="paragraph" style:parent-style-name="Standard">
      <style:paragraph-properties fo:margin-top="0cm" fo:margin-bottom="0cm" loext:contextual-spacing="false" fo:line-height="150%" style:snap-to-layout-grid="false"/>
      <style:text-properties style:font-name="Times New Roman" fo:font-size="18pt" style:font-size-asian="18pt" style:font-size-complex="18pt"/>
    </style:style>
    <style:style style:name="P12" style:family="paragraph" style:parent-style-name="Standard">
      <style:paragraph-properties fo:margin-top="0cm" fo:margin-bottom="0cm" loext:contextual-spacing="false">
        <style:tab-stops>
          <style:tab-stop style:position="16.503cm"/>
        </style:tab-stops>
      </style:paragraph-properties>
    </style:style>
    <style:style style:name="P13" style:family="paragraph" style:parent-style-name="Standard">
      <style:paragraph-properties fo:margin-top="0cm" fo:margin-bottom="0cm" loext:contextual-spacing="false" fo:line-height="150%">
        <style:tab-stops>
          <style:tab-stop style:position="16.503cm"/>
        </style:tab-stops>
      </style:paragraph-properties>
    </style:style>
    <style:style style:name="P14" style:family="paragraph" style:parent-style-name="Standard">
      <style:paragraph-properties fo:margin-top="0cm" fo:margin-bottom="0cm" loext:contextual-spacing="false" fo:line-height="150%">
        <style:tab-stops>
          <style:tab-stop style:position="16.503cm" style:type="right"/>
        </style:tab-stops>
      </style:paragraph-properties>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style:tab-stops>
          <style:tab-stop style:position="16.503cm" style:type="right"/>
        </style:tab-stops>
      </style:paragraph-properties>
    </style:style>
    <style:style style:name="P17" style:family="paragraph" style:parent-style-name="Standard">
      <style:paragraph-properties fo:margin-top="0cm" fo:margin-bottom="0cm" loext:contextual-spacing="false" fo:line-height="100%">
        <style:tab-stops>
          <style:tab-stop style:position="16.503cm" style:type="right"/>
        </style:tab-stops>
      </style:paragraph-properties>
      <style:text-properties officeooo:paragraph-rsid="00177138"/>
    </style:style>
    <style:style style:name="P18" style:family="paragraph" style:parent-style-name="Standard">
      <style:paragraph-properties fo:margin-top="0cm" fo:margin-bottom="0cm" loext:contextual-spacing="false" fo:line-height="100%">
        <style:tab-stops>
          <style:tab-stop style:position="15.002cm"/>
        </style:tab-stops>
      </style:paragraph-properties>
    </style:style>
    <style:style style:name="P19" style:family="paragraph" style:parent-style-name="Standard">
      <style:paragraph-properties fo:margin-top="0cm" fo:margin-bottom="0cm" loext:contextual-spacing="false" fo:line-height="100%">
        <style:tab-stops>
          <style:tab-stop style:position="16.503cm"/>
        </style:tab-stops>
      </style:paragraph-properties>
    </style:style>
    <style:style style:name="P20" style:family="paragraph" style:parent-style-name="Standard">
      <style:paragraph-properties fo:margin-top="0cm" fo:margin-bottom="0cm" loext:contextual-spacing="false">
        <style:tab-stops>
          <style:tab-stop style:position="16.503cm" style:type="right"/>
        </style:tab-stops>
      </style:paragraph-properties>
    </style:style>
    <style:style style:name="P21" style:family="paragraph" style:parent-style-name="Standard">
      <style:paragraph-properties fo:margin-top="0cm" fo:margin-bottom="0cm" loext:contextual-spacing="false" fo:line-height="150%">
        <style:tab-stops>
          <style:tab-stop style:position="0cm"/>
        </style:tab-stops>
      </style:paragraph-properties>
      <style:text-properties fo:font-size="12pt" fo:font-style="italic" style:font-size-asian="12pt" style:font-style-asian="italic" style:font-size-complex="12pt"/>
    </style:style>
    <style:style style:name="P22" style:family="paragraph" style:parent-style-name="Standard">
      <style:paragraph-properties fo:margin-top="0cm" fo:margin-bottom="0cm" loext:contextual-spacing="false" fo:line-height="100%" fo:text-align="end" style:justify-single-word="false">
        <style:tab-stops>
          <style:tab-stop style:position="0cm"/>
        </style:tab-stops>
      </style:paragraph-properties>
      <style:text-properties fo:text-transform="uppercase" fo:color="#000000"/>
    </style:style>
    <style:style style:name="P23" style:family="paragraph" style:parent-style-name="Standard">
      <style:paragraph-properties fo:margin-top="0cm" fo:margin-bottom="0cm" loext:contextual-spacing="false">
        <style:tab-stops>
          <style:tab-stop style:position="0cm"/>
        </style:tab-stops>
      </style:paragraph-properties>
      <style:text-properties fo:color="#000000"/>
    </style:style>
    <style:style style:name="P24" style:family="paragraph" style:parent-style-name="Standard">
      <style:paragraph-properties fo:margin-top="0cm" fo:margin-bottom="0cm" loext:contextual-spacing="false" fo:padding-left="0cm" fo:padding-right="0cm" fo:padding-top="0cm" fo:padding-bottom="0.035cm" fo:border-left="none" fo:border-right="none" fo:border-top="none" fo:border-bottom="0.51pt solid #000001">
        <style:tab-stops>
          <style:tab-stop style:position="16.503cm"/>
        </style:tab-stops>
      </style:paragraph-properties>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top="0.212cm" fo:margin-bottom="0cm" loext:contextual-spacing="false"/>
    </style:style>
    <style:style style:name="P26" style:family="paragraph" style:parent-style-name="Standard">
      <style:paragraph-properties fo:margin-top="0.212cm" fo:margin-bottom="0cm" loext:contextual-spacing="false">
        <style:tab-stops>
          <style:tab-stop style:position="16.503cm" style:type="right"/>
        </style:tab-stops>
      </style:paragraph-properties>
    </style:style>
    <style:style style:name="P27" style:family="paragraph" style:parent-style-name="Standard">
      <style:text-properties style:font-name="Times New Roman"/>
    </style:style>
    <style:style style:name="P28" style:family="paragraph" style:parent-style-name="Standard">
      <style:paragraph-properties fo:line-height="150%"/>
      <style:text-properties style:font-name="Times New Roman" fo:font-size="12pt" style:font-size-asian="12pt" style:font-size-complex="12pt"/>
    </style:style>
    <style:style style:name="P29" style:family="paragraph" style:parent-style-name="Standard">
      <style:text-properties style:font-name="Times New Roman" fo:font-size="16pt" fo:font-weight="bold" style:font-size-asian="16pt" style:font-weight-asian="bold" style:font-size-complex="16pt" style:font-weight-complex="bold"/>
    </style:style>
    <style:style style:name="P30" style:family="paragraph" style:parent-style-name="Standard">
      <style:paragraph-properties fo:line-height="150%"/>
      <style:text-properties style:font-name="Times New Roman"/>
    </style:style>
    <style:style style:name="P31" style:family="paragraph" style:parent-style-name="Standard" style:master-page-name="Standard">
      <style:paragraph-properties fo:line-height="100%" fo:text-align="end" style:justify-single-word="false" style:page-number="auto"/>
    </style:style>
    <style:style style:name="P32" style:family="paragraph" style:parent-style-name="Standard">
      <style:paragraph-properties fo:margin-top="0cm" fo:margin-bottom="0cm" loext:contextual-spacing="false"/>
      <style:text-properties fo:text-transform="uppercase" style:font-name="Times New Roman" fo:font-size="16pt" fo:font-weight="bold" style:font-size-asian="16pt" style:font-weight-asian="bold" style:font-size-complex="16pt"/>
    </style:style>
    <style:style style:name="P33" style:family="paragraph" style:parent-style-name="Standard">
      <style:paragraph-properties fo:margin-top="0cm" fo:margin-bottom="0cm" loext:contextual-spacing="false"/>
      <style:text-properties style:font-name="Times New Roman" fo:font-size="13pt" fo:font-weight="bold" style:font-size-asian="13pt" style:font-weight-asian="bold" style:font-size-complex="13pt"/>
    </style:style>
    <style:style style:name="P34" style:family="paragraph" style:parent-style-name="Standard">
      <style:paragraph-properties fo:margin-top="0cm" fo:margin-bottom="0cm" loext:contextual-spacing="false">
        <style:tab-stops>
          <style:tab-stop style:position="16.503cm"/>
        </style:tab-stops>
      </style:paragraph-properties>
      <style:text-properties style:font-name="Times New Roman" fo:font-size="12pt" fo:font-weight="bold" style:font-size-asian="12pt" style:font-weight-asian="bold" style:font-size-complex="12pt"/>
    </style:style>
    <style:style style:name="P35"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36" style:family="paragraph" style:parent-style-name="Standard">
      <style:paragraph-properties fo:margin-top="0cm" fo:margin-bottom="0cm" loext:contextual-spacing="false" fo:line-height="150%"/>
      <style:text-properties style:font-name="Times New Roman" fo:font-size="12pt" style:font-size-asian="12pt" style:font-size-complex="12pt"/>
    </style:style>
    <style:style style:name="P37" style:family="paragraph" style:parent-style-name="Standard">
      <style:paragraph-properties fo:margin-top="0cm" fo:margin-bottom="0cm" loext:contextual-spacing="false" fo:line-height="150%">
        <style:tab-stops>
          <style:tab-stop style:position="16.503cm"/>
        </style:tab-stops>
      </style:paragraph-properties>
      <style:text-properties style:font-name="Times New Roman" fo:font-size="12pt" style:font-size-asian="12pt" style:font-size-complex="12pt"/>
    </style:style>
    <style:style style:name="P38" style:family="paragraph" style:parent-style-name="Standard">
      <style:paragraph-properties fo:margin-top="0cm" fo:margin-bottom="0cm" loext:contextual-spacing="false">
        <style:tab-stops>
          <style:tab-stop style:position="16.503cm" style:type="right"/>
        </style:tab-stops>
      </style:paragraph-properties>
      <style:text-properties style:font-name="Times New Roman" fo:font-size="12pt" style:font-size-asian="12pt" style:font-size-complex="12pt"/>
    </style:style>
    <style:style style:name="P39" style:family="paragraph" style:parent-style-name="Standard">
      <style:paragraph-properties fo:margin-top="0cm" fo:margin-bottom="0cm" loext:contextual-spacing="false" fo:line-height="100%">
        <style:tab-stops>
          <style:tab-stop style:position="16.503cm" style:type="right"/>
        </style:tab-stops>
      </style:paragraph-properties>
      <style:text-properties style:font-name="Times New Roman" fo:font-size="12pt" style:font-size-asian="12pt" style:font-size-complex="12pt"/>
    </style:style>
    <style:style style:name="P40" style:family="paragraph" style:parent-style-name="Standard">
      <style:paragraph-properties fo:margin-top="0cm" fo:margin-bottom="0cm" loext:contextual-spacing="false">
        <style:tab-stops>
          <style:tab-stop style:position="0cm"/>
        </style:tab-stops>
      </style:paragraph-properties>
      <style:text-properties style:font-name="Times New Roman" fo:font-size="12pt" fo:font-style="italic" style:font-size-asian="12pt" style:font-style-asian="italic" style:font-size-complex="12pt"/>
    </style:style>
    <style:style style:name="P41" style:family="paragraph" style:parent-style-name="Standard">
      <style:paragraph-properties fo:margin-top="0cm" fo:margin-bottom="0cm" loext:contextual-spacing="false" fo:line-height="150%">
        <style:tab-stops>
          <style:tab-stop style:position="0cm"/>
        </style:tab-stops>
      </style:paragraph-properties>
      <style:text-properties style:font-name="Times New Roman" fo:font-size="12pt" fo:font-style="italic" style:font-size-asian="12pt" style:font-style-asian="italic" style:font-size-complex="12pt"/>
    </style:style>
    <style:style style:name="P42" style:family="paragraph" style:parent-style-name="Standard">
      <style:paragraph-properties fo:margin-top="0cm" fo:margin-bottom="0cm" loext:contextual-spacing="false" fo:line-height="150%">
        <style:tab-stops>
          <style:tab-stop style:position="0cm"/>
        </style:tab-stops>
      </style:paragraph-properties>
      <style:text-properties style:font-name="Times New Roman" fo:font-size="12pt" fo:font-style="italic" fo:background-color="#ffff00" style:font-size-asian="12pt" style:font-style-asian="italic" style:font-size-complex="12pt"/>
    </style:style>
    <style:style style:name="P43" style:family="paragraph" style:parent-style-name="Standard">
      <style:paragraph-properties fo:margin-top="0cm" fo:margin-bottom="0cm" loext:contextual-spacing="false">
        <style:tab-stops>
          <style:tab-stop style:position="15.002cm"/>
        </style:tab-stops>
      </style:paragraph-properties>
      <style:text-properties style:font-name="Times New Roman" fo:font-size="14pt" fo:font-weight="bold" style:font-size-asian="14pt" style:font-weight-asian="bold" style:font-size-complex="14pt"/>
    </style:style>
    <style:style style:name="P44" style:family="paragraph" style:parent-style-name="Standard">
      <style:paragraph-properties fo:margin-top="0.212cm" fo:margin-bottom="0cm" loext:contextual-spacing="false">
        <style:tab-stops>
          <style:tab-stop style:position="16.503cm" style:type="right"/>
        </style:tab-stops>
      </style:paragraph-properties>
      <style:text-properties style:font-name="Times New Roman" fo:font-size="12pt" fo:font-weight="bold" style:font-size-asian="12pt" style:font-weight-asian="bold" style:font-size-complex="12pt"/>
    </style:style>
    <style:style style:name="P45" style:family="paragraph" style:parent-style-name="Standard" style:master-page-name="Converted1">
      <style:paragraph-properties fo:line-height="100%" fo:text-align="end" style:justify-single-word="false" style:page-number="auto"/>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a826c"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fo:font-weight="bold" style:font-size-asian="12pt" style:font-style-asian="italic" style:font-weight-asian="bold" style:font-size-complex="12pt"/>
    </style:style>
    <style:style style:name="T8" style:family="text">
      <style:text-properties style:font-name="Times New Roman" fo:font-size="12pt" style:font-name-asian="MS Gothic1" style:font-size-asian="12pt" style:font-size-complex="12pt"/>
    </style:style>
    <style:style style:name="T9" style:family="text">
      <style:text-properties style:font-name="Times New Roman" fo:font-size="12pt" officeooo:rsid="00177138" style:font-name-asian="MS Gothic1" style:font-size-asian="12pt" style:font-size-complex="12pt"/>
    </style:style>
    <style:style style:name="T10" style:family="text">
      <style:text-properties style:font-name="Times New Roman" fo:font-size="12pt" style:font-name-asian="MS Gothic1" style:font-size-asian="10.5pt" style:font-size-complex="12pt"/>
    </style:style>
    <style:style style:name="T11" style:family="text">
      <style:text-properties style:font-name="Times New Roman" fo:font-size="12pt" officeooo:rsid="00177138" style:font-name-asian="MS Gothic1" style:font-size-asian="10.5pt" style:font-size-complex="12pt"/>
    </style:style>
    <style:style style:name="T12" style:family="text">
      <style:text-properties style:font-name="Times New Roman" fo:font-size="16pt" style:font-size-asian="16pt" style:font-size-complex="16pt"/>
    </style:style>
    <style:style style:name="T13" style:family="text">
      <style:text-properties style:font-name="Times New Roman" fo:font-size="16pt" fo:font-weight="bold" style:font-size-asian="16pt" style:font-weight-asian="bold" style:font-size-complex="16pt" style:font-weight-complex="bold"/>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style:font-name-asian="MS Gothic1" style:font-size-asian="14pt" style:font-size-complex="14pt"/>
    </style:style>
    <style:style style:name="T17" style:family="text">
      <style:text-properties style:font-name="Times New Roman" fo:font-size="10pt" fo:font-style="italic" style:font-size-asian="10pt" style:font-style-asian="italic" style:font-size-complex="10pt"/>
    </style:style>
    <style:style style:name="T18" style:family="text">
      <style:text-properties style:font-name="Times New Roman" fo:font-size="15pt" fo:font-weight="bold" style:font-size-asian="15pt" style:font-weight-asian="bold" style:font-size-complex="15pt" style:font-weight-complex="bold"/>
    </style:style>
    <style:style style:name="T19" style:family="text">
      <style:text-properties fo:text-transform="uppercase" style:font-name="Times New Roman" fo:font-size="12pt" style:font-size-asian="12pt" style:font-size-complex="12pt"/>
    </style:style>
    <style:style style:name="T20" style:family="text">
      <style:text-properties style:font-name="MS Gothic" fo:font-size="14pt" style:font-name-asian="MS Gothic1" style:font-size-asian="14pt" style:font-size-complex="14pt"/>
    </style:style>
    <style:style style:name="T21" style:family="text">
      <style:text-properties style:text-position="sub 58%" style:font-name="Times New Roman"/>
    </style:style>
    <style:style style:name="T22" style:family="text">
      <style:text-properties style:text-position="sub 58%" style:font-name="Times New Roman"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ASUTUSESISESEKS KASUTAMISEKS<text:line-break/>Antsla Vallavalitsus</text:span><text:span text:style-name="T4"><text:line-break/>Märge tehtud ............................................ a<text:line-break/>Juurdepääsupiirang kehtib 75. a<text:line-break/></text:span><text:span text:style-name="T19">Alus: AvTS § 35 lõige 1 punkt 11,14</text:span></text:p>
      <text:p text:style-name="P32">Taotlus</text:p>
      <text:p text:style-name="P33">toetuse saamiseks projektist „ Puuetega inimeste eluaseme füüsiline kohandamine”</text:p>
      <text:p text:style-name="P7"/>
      <text:p text:style-name="P34">Kohanduse vajaja (taotleja) andmed:</text:p>
      <table:table table:name="Tabel1" table:style-name="Tabel1">
        <table:table-column table:style-name="Tabel1.A"/>
        <table:table-column table:style-name="Tabel1.B"/>
        <table:table-row table:style-name="Tabel1.1">
          <table:table-cell table:style-name="Tabel1.A1" office:value-type="string">
            <text:p text:style-name="P37">Ees- ja perekonnanimi</text:p>
          </table:table-cell>
          <table:table-cell table:style-name="Tabel1.B1" office:value-type="string">
            <text:p text:style-name="P10"/>
          </table:table-cell>
        </table:table-row>
        <table:table-row table:style-name="Tabel1.1">
          <table:table-cell table:style-name="Tabel1.A1" office:value-type="string">
            <text:p text:style-name="P37">Isikukood</text:p>
          </table:table-cell>
          <table:table-cell table:style-name="Tabel1.B1" office:value-type="string">
            <text:p text:style-name="P10"/>
          </table:table-cell>
        </table:table-row>
        <table:table-row table:style-name="Tabel1.1">
          <table:table-cell table:style-name="Tabel1.A1" office:value-type="string">
            <text:p text:style-name="P37">Elukoht</text:p>
          </table:table-cell>
          <table:table-cell table:style-name="Tabel1.B1" office:value-type="string">
            <text:p text:style-name="P10"/>
          </table:table-cell>
        </table:table-row>
        <table:table-row table:style-name="Tabel1.1">
          <table:table-cell table:style-name="Tabel1.A1" office:value-type="string">
            <text:p text:style-name="P13"><text:span text:style-name="T4">Kontaktandmed </text:span><text:span text:style-name="T6">(telefon, e-post)</text:span></text:p>
          </table:table-cell>
          <table:table-cell table:style-name="Tabel1.B1" office:value-type="string">
            <text:p text:style-name="P10"/>
          </table:table-cell>
        </table:table-row>
      </table:table>
      <text:p text:style-name="P25"><text:span text:style-name="T2">Taotleja seadusliku esindaja andmed </text:span><text:span text:style-name="T6">(täidetakse juhul, kui kohandust vajav isik on alaealine või täisealine piiratud teovõimega isik)</text:span><text:span text:style-name="T7">:</text:span></text:p>
      <table:table table:name="Tabel2" table:style-name="Tabel2">
        <table:table-column table:style-name="Tabel2.A"/>
        <table:table-column table:style-name="Tabel2.B"/>
        <table:table-row table:style-name="Tabel2.1">
          <table:table-cell table:style-name="Tabel2.A1" office:value-type="string">
            <text:p text:style-name="P36">Ees- ja perekonnanimi</text:p>
          </table:table-cell>
          <table:table-cell table:style-name="Tabel2.B1" office:value-type="string">
            <text:p text:style-name="P11"/>
          </table:table-cell>
        </table:table-row>
        <table:table-row table:style-name="Tabel2.1">
          <table:table-cell table:style-name="Tabel2.A1" office:value-type="string">
            <text:p text:style-name="P36">Isikukood</text:p>
          </table:table-cell>
          <table:table-cell table:style-name="Tabel2.B1" office:value-type="string">
            <text:p text:style-name="P11"/>
          </table:table-cell>
        </table:table-row>
        <table:table-row table:style-name="Tabel2.1">
          <table:table-cell table:style-name="Tabel2.A1" office:value-type="string">
            <text:p text:style-name="P36">Elukoha aadress</text:p>
          </table:table-cell>
          <table:table-cell table:style-name="Tabel2.B1" office:value-type="string">
            <text:p text:style-name="P11"/>
          </table:table-cell>
        </table:table-row>
        <table:table-row table:style-name="Tabel2.1">
          <table:table-cell table:style-name="Tabel2.A1" office:value-type="string">
            <text:p text:style-name="P15"><text:span text:style-name="T4">Esindusõiguse alus </text:span><text:span text:style-name="T6">(lapsevanem, eestkostja)</text:span></text:p>
          </table:table-cell>
          <table:table-cell table:style-name="Tabel2.B1" office:value-type="string">
            <text:p text:style-name="P11"/>
          </table:table-cell>
        </table:table-row>
        <table:table-row table:style-name="Tabel2.1">
          <table:table-cell table:style-name="Tabel2.A1" office:value-type="string">
            <text:p text:style-name="P6"><text:span text:style-name="T4">Kontaktandmed </text:span><text:span text:style-name="T6">(telefon, e-post)</text:span></text:p>
          </table:table-cell>
          <table:table-cell table:style-name="Tabel2.B1" office:value-type="string">
            <text:p text:style-name="P11"/>
          </table:table-cell>
        </table:table-row>
      </table:table>
      <text:p text:style-name="P44">Kohandatava eluruumi andmed:</text:p>
      <table:table table:name="Tabel3" table:style-name="Tabel3">
        <table:table-column table:style-name="Tabel3.A"/>
        <table:table-column table:style-name="Tabel3.B"/>
        <table:table-row table:style-name="Tabel3.1">
          <table:table-cell table:style-name="Tabel3.A1" office:value-type="string">
            <text:p text:style-name="P36">Talu nimi/maja, korteri nr</text:p>
          </table:table-cell>
          <table:table-cell table:style-name="Tabel3.B1" office:value-type="string">
            <text:p text:style-name="P11"/>
          </table:table-cell>
        </table:table-row>
        <table:table-row table:style-name="Tabel3.1">
          <table:table-cell table:style-name="Tabel3.A1" office:value-type="string">
            <text:p text:style-name="P36">Küla/asula</text:p>
          </table:table-cell>
          <table:table-cell table:style-name="Tabel3.B1" office:value-type="string">
            <text:p text:style-name="P11"/>
          </table:table-cell>
        </table:table-row>
        <table:table-row table:style-name="Tabel3.1">
          <table:table-cell table:style-name="Tabel3.A1" office:value-type="string">
            <text:p text:style-name="P36">Vald/linn</text:p>
          </table:table-cell>
          <table:table-cell table:style-name="Tabel3.B1" office:value-type="string">
            <text:p text:style-name="P11"/>
          </table:table-cell>
        </table:table-row>
        <table:table-row table:style-name="Tabel3.1">
          <table:table-cell table:style-name="Tabel3.A1" office:value-type="string">
            <text:p text:style-name="P35">Maakond, postiindeks</text:p>
          </table:table-cell>
          <table:table-cell table:style-name="Tabel3.B1" office:value-type="string">
            <text:p text:style-name="P11"/>
          </table:table-cell>
        </table:table-row>
        <table:table-row table:style-name="Tabel3.1">
          <table:table-cell table:style-name="Tabel3.A1" office:value-type="string">
            <text:p text:style-name="P15"><text:span text:style-name="T4">Kasutamise alus </text:span><text:span text:style-name="T6">(leping, omand, kaasomand)</text:span></text:p>
          </table:table-cell>
          <table:table-cell table:style-name="Tabel3.B1" office:value-type="string">
            <text:p text:style-name="P15"><text:span text:style-name="T20">☐</text:span><text:span text:style-name="T14"> </text:span><text:span text:style-name="T4">omandis/pereliikme omandis</text:span></text:p>
            <text:p text:style-name="P15"><text:span text:style-name="T20">☐</text:span><text:span text:style-name="T14"> </text:span><text:span text:style-name="T4">kaasomandis/pereliikme kaasomandis</text:span></text:p>
            <text:p text:style-name="P15"><text:span text:style-name="T20">☐</text:span><text:span text:style-name="T14"> </text:span><text:span text:style-name="T4">kasutuse lepingu alusel</text:span></text:p>
          </table:table-cell>
        </table:table-row>
      </table:table>
      <text:p text:style-name="P44">Kohanduse andmed:</text:p>
      <text:p text:style-name="P38">Toetusega soovitakse parandada taotleja eluruumi tingimusi tulenevalt erivajadusest järgmisteks igapäevategevusteks ning teha alljärgnevaid kohandusi:</text:p>
      <text:p text:style-name="P26"><text:span text:style-name="T2">1. Liikuvusega seotud toimingute parandamiseks </text:span><text:span text:style-name="T6">(palun märkige x-ga):</text:span></text:p>
      <text:p text:style-name="P16"><text:span text:style-name="T20">☐</text:span><text:span text:style-name="T14"> </text:span><text:span text:style-name="T4">ukseavadel lävepakkude eemaldamine, uksekünniste paigaldamine</text:span></text:p>
      <text:p text:style-name="P16"><text:span text:style-name="T20">☐</text:span><text:span text:style-name="T14"> </text:span><text:span text:style-name="T4">ukseautomaatika paigaldamine</text:span></text:p>
      <text:p text:style-name="P16"><text:span text:style-name="T20">☐</text:span><text:span text:style-name="T14"> </text:span><text:span text:style-name="T4">liikumispuudega inimese liigutamiseks laetõstuki paigaldamine </text:span></text:p>
      <text:p text:style-name="P16"><text:span text:style-name="T20">☐</text:span><text:span text:style-name="T14"> </text:span><text:span text:style-name="T4">eluruumi sissepääsu ja piirde kohandamine – olemasoleva tuulekoja laiendamine invavahendite hoidmiseks, vaheplatvormita kaldtee rajamine, aiavärava automaatika paigaldamine</text:span></text:p>
      <text:p text:style-name="P17"><text:span text:style-name="T20">☐</text:span><text:span text:style-name="T10"> </text:span><text:span text:style-name="T11">invatõstuki paigaldus</text:span></text:p>
      <text:p text:style-name="P16"><text:span text:style-name="T20">☐</text:span><text:span text:style-name="T14"> </text:span><text:span text:style-name="T4">muu .................................................................................................................................................</text:span><text:span text:style-name="T12">.</text:span></text:p>
      <text:p text:style-name="P16"><text:span text:style-name="T4">...............................................................................................................................................................</text:span><text:span text:style-name="T12">.</text:span></text:p>
      <text:p text:style-name="P26"><text:soft-page-break/><text:span text:style-name="T15">2. </text:span><text:span text:style-name="T2">Hügieenitoimingute parandamiseks:</text:span></text:p>
      <text:p text:style-name="P16"><text:span text:style-name="T20">☐</text:span><text:span text:style-name="T14"> </text:span><text:span text:style-name="T4">pesemisruumis vanni asendamine dušiga</text:span></text:p>
      <text:p text:style-name="P16"><text:span text:style-name="T20">☐</text:span><text:span text:style-name="T14"> </text:span><text:span text:style-name="T4">WC-poti asendamine inva-WC-potiga</text:span></text:p>
      <text:p text:style-name="P16"><text:span text:style-name="T20">☐</text:span><text:span text:style-name="T14"> </text:span><text:span text:style-name="T4">tavalise kraanikausi asendamine invakraanikausiga</text:span></text:p>
      <text:p text:style-name="P17"><text:span text:style-name="T20">☐</text:span><text:span text:style-name="T8"> </text:span><text:span text:style-name="T9">WC-ruumi kohandus</text:span></text:p>
      <text:p text:style-name="P16"><text:span text:style-name="T20">☐</text:span><text:span text:style-name="T14"> </text:span><text:span text:style-name="T4">tualettruumi kohandus</text:span></text:p>
      <text:p text:style-name="P16"><text:span text:style-name="T20">☐</text:span><text:span text:style-name="T14"> </text:span><text:span text:style-name="T4">muu ..................................................................................................................................................</text:span></text:p>
      <text:p text:style-name="P39">................................................................................................................................................................</text:p>
      <text:p text:style-name="P26"><text:span text:style-name="T2">3. Köögitoimingute parandamiseks</text:span><text:span text:style-name="T4">:</text:span></text:p>
      <text:p text:style-name="P16"><text:span text:style-name="T20">☐</text:span><text:span text:style-name="T14"> </text:span><text:span text:style-name="T4">köögi tööpinna ja tehnika madalamale tasapinnale toomine</text:span></text:p>
      <text:p text:style-name="P16"><text:span text:style-name="T20">☐</text:span><text:span text:style-name="T14"> </text:span><text:span text:style-name="T4">kütte, ventilatsiooni, valgustuse, ukseluku juhtimiseks automaatika paigaldamine eluruumi</text:span></text:p>
      <text:p text:style-name="P16"><text:span text:style-name="T20">☐</text:span><text:span text:style-name="T14"> </text:span><text:span text:style-name="T4">muu ..................................................................................................................................................</text:span></text:p>
      <text:p text:style-name="P39">................................................................................................................................................................</text:p>
      <text:p text:style-name="P9"/>
      <text:p text:style-name="P14"><text:span text:style-name="T2">Vajalike kohandustööde eesmärk ja kirjeldus</text:span><text:span text:style-name="T4"> </text:span><text:span text:style-name="T17">(palume kirjeldada, miks vajate kodukohandamist, millised on selle kohandamise eesmärgid ja vajadused) </text:span><text:span text:style-name="T14">_</text:span><text:span text:style-name="T4">_______________________________________________________________________________</text:span><text:span text:style-name="T14">_</text:span><text:span text:style-name="T4">_______________________________________________________________________________</text:span><text:span text:style-name="T14">_</text:span><text:span text:style-name="T4">_______________________________________________________________________________</text:span><text:span text:style-name="T14">_</text:span><text:span text:style-name="T4">_______________________________________________________________________________</text:span><text:span text:style-name="T14">_</text:span><text:span text:style-name="T4">_______________________________________________________________________________</text:span></text:p>
      <text:p text:style-name="Standard"><text:span text:style-name="T3">Elan koos (taotluses märkida ka ära teiste pereliikmete erivajadused):</text:span> _______________________________________________________________________________________</text:p>
      <text:p text:style-name="Standard">_______________________________________________________________________________________</text:p>
      <text:p text:style-name="Standard">_______________________________________________________________________________________</text:p>
      <text:p text:style-name="Standard">_______________________________________________________________________________________</text:p>
      <text:p text:style-name="P1">Minuga koos elava perekonna sissetulek kuus on keskmiselt __________________ eurot.</text:p>
      <text:p text:style-name="P20"><text:span text:style-name="T2">Otsuse ja lepingu kättesaamise viis</text:span><text:span text:style-name="T4"> </text:span><text:span text:style-name="T6">(palun märkige üks variant x-ga)</text:span></text:p>
      <text:p text:style-name="P20"><text:span text:style-name="T20">☐</text:span><text:span text:style-name="T14"> </text:span><text:span text:style-name="T4">e-postiga</text:span></text:p>
      <text:p text:style-name="P20"><text:span text:style-name="T20">☐</text:span><text:span text:style-name="T14"> </text:span><text:span text:style-name="T4">lihtkirjaga taotlusel märgitud kohandamist vajava eluruumi aadressil</text:span></text:p>
      <text:p text:style-name="P8"/>
      <text:p text:style-name="P43">Kinnitused</text:p>
      <text:p text:style-name="P18"><text:span text:style-name="T20">☐</text:span><text:span text:style-name="T14"> </text:span><text:span text:style-name="T4">Kinnitan, et kohandatav eluruum on taotleja rahvastikuregistrijärgne ja tegelik elukoht ning kohandatav eluruum on ettenähtud aastaringseks elamiseks.</text:span></text:p>
      <text:p text:style-name="P18"><text:span text:style-name="T20">☐</text:span><text:span text:style-name="T14"> </text:span><text:span text:style-name="T4">Kinnitan, et taotleja on puudega isik puuetega inimeste sotsiaaltoetuste seaduse tähenduses.</text:span></text:p>
      <text:p text:style-name="P18"><text:span text:style-name="T20">☐</text:span><text:span text:style-name="T14"> </text:span><text:span text:style-name="T4">Kinnitan, et taotluses ja selle lisades esitatud andmed on õiged ning olen teadlik, et valeandmete esitamisel kaotan õiguse toetuse saamiseks ning kohustun eraldatud toetuse tagastama.</text:span></text:p>
      <text:p text:style-name="P18"><text:span text:style-name="T20">☐</text:span><text:span text:style-name="T14"> </text:span><text:span text:style-name="T4">Taotluse allkirjastamisel annan oma elukohajärgse omavalitsuse, rahandusministeeriumi ja sotsiaalministeeriumi töötajatele, kes osalevad projekti elluviimisel, õiguse töödelda minu poolt käesolevas taotluses esitatud ja projekti raames tulevikus esitatavaid isikuandmeid, sh delikaatseid isikuandmeid minule antava abi ja toetuse eesmärgil.</text:span></text:p>
      <text:p text:style-name="P18"><text:soft-page-break/><text:span text:style-name="T20">☐</text:span><text:span text:style-name="T14"> </text:span><text:span text:style-name="T4">Kinnitan, et taotleja on nõus tasuma kohandamise tööde eest osas, millest kohandamise tööde tegelik maksumus on </text:span><text:span text:style-name="T5">kohanduse standardiseeritud ühikuhindadest </text:span><text:span text:style-name="T4">suurem.</text:span></text:p>
      <text:p text:style-name="P8"/>
      <text:p text:style-name="P12"><text:span text:style-name="T15">Taotlusele lisatud dokumendid</text:span><text:span text:style-name="T4"> </text:span><text:span text:style-name="T6">(märkida ristiga):</text:span></text:p>
      <text:p text:style-name="P19"><text:span text:style-name="T20">☐</text:span><text:span text:style-name="T14"> </text:span><text:span text:style-name="T4">esindusõigust tõendava dokumendi koopia (kohtuotsus eestkostjal)</text:span></text:p>
      <text:p text:style-name="P16"><text:span text:style-name="T20">☐</text:span><text:span text:style-name="T14"> </text:span><text:span text:style-name="T4">eluruumi omaniku (sh kaasomanike) nõusolek </text:span><text:span text:style-name="T6">(lisatakse, kui kohandust taotletakse eluruumi sees)</text:span></text:p>
      <text:p text:style-name="P16"><text:span text:style-name="T20">☐</text:span><text:span text:style-name="T14"> </text:span><text:span text:style-name="T4">korteriühistu nõusolek </text:span><text:span text:style-name="T6">(lisatakse, kui kohandust taotletakse kohandusteks väljaspool eluruumi</text:span><text:span text:style-name="T4">)</text:span></text:p>
      <text:p text:style-name="P16"><text:span text:style-name="T20">☐</text:span><text:span text:style-name="T16"> </text:span><text:span text:style-name="T8">kodukohandamise teostamise hinnapakkumised ühelt ettevõtjalt (kohanduse maksumus jääb alla 5000 euro)</text:span></text:p>
      <text:p text:style-name="P16"><text:span text:style-name="T20">☐</text:span><text:span text:style-name="T14"> </text:span><text:span text:style-name="T4">kodukohandamise teostamise hinnapakkumised kahelt ettevõtjalt (</text:span><text:span text:style-name="T8">kohanduse maksumus on üle 5000 euro).</text:span></text:p>
      <text:p text:style-name="P7"/>
      <text:p text:style-name="P7"/>
      <text:p text:style-name="P24"/>
      <text:p text:style-name="P40"><text:tab/><text:tab/>(kuupäev)<text:tab/><text:tab/><text:tab/><text:tab/>(taotleja või seadusliku esindaja allkiri)</text:p>
      <text:p text:style-name="P45"><text:span text:style-name="T3">ASUTUSESISESEKS KASUTAMISEKS<text:line-break/>Antsla Vallavalitsus</text:span><text:span text:style-name="T4"><text:line-break/>Märge tehtud ............................................ a<text:line-break/>Juurdepääsupiirang kehtib 75. a<text:line-break/></text:span><text:span text:style-name="T19">Alus: AvTS § 35 lõige 1 punkt 11,14</text:span></text:p>
      <text:p text:style-name="P22"/>
      <text:p text:style-name="P23"/>
      <text:p text:style-name="Standard"><text:span text:style-name="T18">Eluruumi omaniku, kaasomaniku või korteriühistu <text:s/>nõusolek </text:span><text:span text:style-name="T13">projekti </text:span></text:p>
      <text:p text:style-name="P29">„Puuetega inimeste eluaseme füüsiline kohandamine” juurde:</text:p>
      <text:p text:style-name="P1"/>
      <text:p text:style-name="P4"><text:span text:style-name="T1">Mina,___________________________________________, <text:s text:c="2"/>isikukood___________________________</text:span><text:span text:style-name="T21"><text:line-break/> <text:s text:c="47"/></text:span><text:span text:style-name="T22">(ees- ja perekonnanimi)</text:span></text:p>
      <text:p text:style-name="P28">annan nõusoleku projekti „Puuetega inimeste eluaseme füüsiline kohandamine” raames</text:p>
      <text:p text:style-name="P5"><text:span text:style-name="T4">_____________________________________________________________________________<text:line-break/>(</text:span><text:bookmark-start text:name="__DdeLink__758_241262092"/><text:span text:style-name="T4">kohanduse saaja</text:span><text:bookmark-end text:name="__DdeLink__758_241262092"/><text:span text:style-name="T4"> ees- ja perekonnanimi)</text:span></text:p>
      <text:p text:style-name="P5"><text:span text:style-name="T4">ko</text:span><text:bookmark text:name="_GoBack"/><text:span text:style-name="T4">du kohandamiseks minu omandis olevas eluruumis aadressil: _____________________________________________________________________________</text:span></text:p>
      <text:p text:style-name="P3">____________________________________________________________________________________</text:p>
      <text:p text:style-name="P3">Vastavalt nimetatud projektis osalemise tingimustele ja tingimustes kehtestatud korrale (sotsiaalkaitseministri 26.02.2019 määrusele nr 4 „Puuetega inimeste eluaseme füüsiline kohandamine”).</text:p>
      <text:p text:style-name="P5"><text:span text:style-name="T1">Vastavalt kokkuleppele/üürilepingule <text:s/>saab ____________________________________________________<text:line-break/><text:tab/><text:tab/><text:tab/><text:tab/><text:tab/><text:tab/><text:tab/>(</text:span><text:span text:style-name="T4">kohanduse saaja </text:span><text:span text:style-name="T1">ees- ja perekonnanimi)</text:span></text:p>
      <text:p text:style-name="P3">kasutata kohandatavat eluruumi _____ aastat/ tähtajatult.</text:p>
      <text:p text:style-name="P3"/>
      <text:p text:style-name="P3">Nimi:_______________________________</text:p>
      <text:p text:style-name="P21"/>
      <text:p text:style-name="P41">Allkiri:_______________________________</text:p>
      <text:p text:style-name="P21"/>
      <text:p text:style-name="P41">Kontakt telefon: ______________________________</text:p>
      <text:p text:style-name="P42"><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t" fo:country="EE" style:letter-kerning="false" style:font-name-asian="Times New Roman1" style:font-size-asian="10pt" style:language-asian="et" style:country-asian="E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t" fo:country="EE" style:letter-kerning="false" style:font-name-asian="Times New Roman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Lõigu_20_vaikefont1" style:display-name="Lõigu vaikefont1" style:family="text"/>
    <style:style style:name="Päis_20_Märk" style:display-name="Päis Märk" style:family="text" style:parent-style-name="Lõigu_20_vaikefont1">
      <style:text-properties style:font-name-complex="Times New Roman1" style:font-family-complex="'Times New Roman'" style:font-family-generic-complex="system" style:font-pitch-complex="variable"/>
    </style:style>
    <style:style style:name="Jalus_20_Märk" style:display-name="Jalus Märk" style:family="text" style:parent-style-name="Lõigu_20_vaikefont1">
      <style:text-properties style:font-name-complex="Times New Roman1" style:font-family-complex="'Times New Roman'" style:font-family-generic-complex="system" style:font-pitch-complex="variable"/>
    </style:style>
    <style:style style:name="Jutumullitekst_20_Märk" style:display-name="Jutumullitekst Märk" style:family="text" style:parent-style-name="Lõigu_20_vaikefont1">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Calibri" fo:font-family="Calibri" style:font-family-generic="roman" style:font-pitch="variable" fo:font-size="11pt" style:font-size-asian="11pt" style:language-asian="ar" style:country-asian="SA" style:font-size-complex="11pt"/>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language-asian="ar" style:country-asian="SA"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language-asian="ar" style:country-asian="SA"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0.501cm" fo:margin-bottom="1.501cm" fo:margin-left="2.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Converted1" style:page-layout-name="Mpm1">
      <style:header>
        <text:p text:style-name="MP1"/>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veli Lilleoja</meta:initial-creator>
    <meta:editing-cycles>6</meta:editing-cycles>
    <meta:print-date>2018-05-08T12:40:00</meta:print-date>
    <meta:creation-date>2019-02-22T12:32:00</meta:creation-date>
    <dc:date>2021-01-04T09:30:36.307000000</dc:date>
    <dc:language>et-EE</dc:language>
    <meta:editing-duration>PT14M1S</meta:editing-duration>
    <meta:generator>LibreOffice/6.3.6.2$Windows_X86_64 LibreOffice_project/2196df99b074d8a661f4036fca8fa0cbfa33a497</meta:generator>
    <meta:document-statistic meta:table-count="3" meta:image-count="0" meta:object-count="0" meta:page-count="4" meta:paragraph-count="83" meta:word-count="553" meta:character-count="6863" meta:non-whitespace-character-count="63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