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#E6E6E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87.2pt" style:use-optimal-row-height="false" fo:break-before="auto"/>
    </style:style>
    <style:style style:name="ro7" style:family="table-row">
      <style:table-row-properties style:row-height="84.4pt" style:use-optimal-row-height="false" fo:break-before="auto"/>
    </style:style>
    <style:style style:name="ro8" style:family="table-row">
      <style:table-row-properties style:row-height="109.7pt" style:use-optimal-row-height="false" fo:break-before="auto"/>
    </style:style>
    <style:style style:name="ro9" style:family="table-row">
      <style:table-row-properties style:row-height="7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h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Lisa 2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ntsla Vallavolikogu…... märts 2025 määrusele nr….....<text:s/></text:p>
            <text:p>"Antsla Vallavolikogu 29.01.2019 määruse nr 2 „Antsla Vallavalitsuse hallatavate asutuste töötajate koosseisude kinnitamine ja töötasustamise aluste kehtestamine” muutmine<text:s/>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Antsla Vallavalitsuse ametiasutuse hallatavate asutuste töötajate palgagrupid ja töötasumäärad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Palga-grupp</text:p>
          </table:table-cell>
          <table:table-cell office:value-type="string" table:style-name="ce5">
            <text:p>Töökoht</text:p>
          </table:table-cell>
          <table:table-cell office:value-type="string" table:style-name="ce4">
            <text:p>Töötasu maksimummäär kuni</text:p>
          </table:table-cell>
          <table:table-cell table:number-columns-repeated="61" table:style-name="ce2"/>
          <table:table-cell table:number-columns-repeated="16320"/>
        </table:table-row>
        <table:table-row table:style-name="ro5">
          <table:table-cell office:value-type="string" table:style-name="ce6">
            <text:p>I</text:p>
          </table:table-cell>
          <table:table-cell office:value-type="string" table:style-name="ce7">
            <text:p>koristaja; koristaja-nõudepesija; aednik-koristaja; noodikoguja; remonditööline; laborant; koristaja-pesumasinist; aednik-majahoidja; köögitööline</text:p>
          </table:table-cell>
          <table:table-cell office:value-type="float" office:value="1300" table:style-name="ce6">
            <text:p>1300</text:p>
          </table:table-cell>
          <table:table-cell table:number-columns-repeated="61" table:style-name="ce2"/>
          <table:table-cell table:number-columns-repeated="16320"/>
        </table:table-row>
        <table:table-row table:style-name="ro6">
          <table:table-cell office:value-type="string" table:style-name="ce6">
            <text:p>II</text:p>
          </table:table-cell>
          <table:table-cell office:value-type="string" table:style-name="ce8">
            <text:p>vanemremonditööline; kokk, peakokk; raamatukogu hoidja, juhataja ja direktor; lasteaia õpetaja abi; pikapäevarühma õpetaja; majahoidja-koristaja; majapidaja-koristaja; remonditööline-tehnik; assistent</text:p>
          </table:table-cell>
          <table:table-cell office:value-type="float" office:value="1600" table:style-name="ce6">
            <text:p>1600</text:p>
          </table:table-cell>
          <table:table-cell table:number-columns-repeated="61" table:style-name="ce2"/>
          <table:table-cell table:number-columns-repeated="16320"/>
        </table:table-row>
        <table:table-row table:style-name="ro7">
          <table:table-cell office:value-type="string" table:style-name="ce6">
            <text:p>III</text:p>
          </table:table-cell>
          <table:table-cell office:value-type="string" table:style-name="ce8">
            <text:p>linnaraamatukogu direktor; sekretär-juhiabi; majandusjuhataja; huvijuht; infojuht; ringijuht; sekretär-raamatukoguhoidja; kultuurikorraldaja; kultuurikorraldaja-majahoidja; kultuurikorraldaja-kujundaja; kunstiline juht</text:p>
          </table:table-cell>
          <table:table-cell office:value-type="float" office:value="1900" table:style-name="ce6">
            <text:p>1900</text:p>
          </table:table-cell>
          <table:table-cell table:number-columns-repeated="61" table:style-name="ce2"/>
          <table:table-cell table:number-columns-repeated="16320"/>
        </table:table-row>
        <table:table-row table:style-name="ro8">
          <table:table-cell office:value-type="string" table:style-name="ce6">
            <text:p>IV</text:p>
          </table:table-cell>
          <table:table-cell office:value-type="string" table:style-name="ce9">
            <text:p>muusikakooli õpetaja; õppealajuhataja; arvutivõrgu administraator; logopeed; sotsiaalpedagoog; HEV koordinaator; karjäärikoordinaator; direktori asetäitja majandusalal; muusikakooli direktor; haridustehnoloog, koolipsühholoog; arvutispetsialist; eripedagoog; kutsenõustaja; õpiabi õpetaja; abiõpetaja; lasteaia õpetaja; liikumisõpetaja; muusikaõpetaja; ettevõtliku kooli koordinaator</text:p>
          </table:table-cell>
          <table:table-cell office:value-type="float" office:value="2200" table:style-name="ce6">
            <text:p>2200</text:p>
          </table:table-cell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style-name="ce6">
            <text:p>V</text:p>
          </table:table-cell>
          <table:table-cell office:value-type="string" table:style-name="ce9">
            <text:p>haridusasutuse (gümnaasium, kool, lasteaed) direktor; direktori asetäitja <text:s/>õppe- ja kasvatustöö alal; kultuurikeskuse direktor</text:p>
          </table:table-cell>
          <table:table-cell office:value-type="float" office:value="3000" table:style-name="ce6">
            <text:p>3000</text:p>
          </table:table-cell>
          <table:table-cell table:number-columns-repeated="61" table:style-name="ce2"/>
          <table:table-cell table:number-columns-repeated="16320"/>
        </table:table-row>
        <table:table-row table:number-rows-repeated="65520" table:style-name="ro3">
          <table:table-cell table:number-columns-repeated="16384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9830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36P0"/>
    </number:currency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Kersti Käis</dc:creator>
    <meta:creation-date>2013-03-08T14:12:36Z</meta:creation-date>
    <dc:date>2025-02-12T11:16:03Z</dc:date>
    <meta:print-date>2023-11-28T08:22:25Z</meta:print-date>
    <meta:editing-cycles>43</meta:editing-cycles>
    <meta:editing-duration>PT12006S</meta:editing-duration>
  </office:meta>
</office:document-meta>
</file>