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oendilõik" style:list-style-name="LFO1" style:family="paragraph"/>
    <style:style style:name="P3" style:parent-style-name="Loendilõik" style:list-style-name="LFO1" style:family="paragraph"/>
    <style:style style:name="P4" style:parent-style-name="Loendilõik" style:list-style-name="LFO1" style:family="paragraph"/>
    <style:style style:name="P5" style:parent-style-name="Loendilõik" style:list-style-name="LFO1" style:family="paragraph"/>
    <style:style style:name="P6" style:parent-style-name="Loendilõik" style:list-style-name="LFO1" style:family="paragraph"/>
    <style:style style:name="P7" style:parent-style-name="Loendilõik" style:list-style-name="LFO1" style:family="paragraph"/>
    <style:style style:name="P8" style:parent-style-name="Loendilõik" style:list-style-name="LFO1" style:family="paragraph"/>
    <style:style style:name="P9" style:parent-style-name="Loendilõik" style:list-style-name="LFO1" style:family="paragraph"/>
    <style:style style:name="P10" style:parent-style-name="Loendilõik" style:list-style-name="LFO1" style:family="paragraph"/>
    <style:style style:name="P11" style:parent-style-name="Loendilõik" style:list-style-name="LFO1" style:family="paragraph"/>
    <style:style style:name="P12" style:parent-style-name="Loendilõik" style:list-style-name="LFO1" style:family="paragraph"/>
    <style:style style:name="P13" style:parent-style-name="Loendilõik" style:list-style-name="LFO1" style:family="paragraph"/>
    <style:style style:name="P14" style:parent-style-name="Loendilõik" style:list-style-name="LFO1" style:family="paragraph"/>
    <style:style style:name="P15" style:parent-style-name="Loendilõik" style:list-style-name="LFO1" style:family="paragraph"/>
    <style:style style:name="P16" style:parent-style-name="Loendilõik" style:list-style-name="LFO1" style:family="paragraph"/>
    <style:style style:name="P17" style:parent-style-name="Loendilõik" style:list-style-name="LFO1" style:family="paragraph"/>
    <style:style style:name="P18" style:parent-style-name="Loendilõik" style:list-style-name="LFO1" style:family="paragraph"/>
    <style:style style:name="P19" style:parent-style-name="Loendilõik" style:list-style-name="LFO1" style:family="paragraph"/>
    <style:style style:name="P20" style:parent-style-name="Loendilõik" style:list-style-name="LFO1" style:family="paragraph"/>
    <style:style style:name="P21" style:parent-style-name="Loendilõik" style:list-style-name="LFO1" style:family="paragraph"/>
    <style:style style:name="P22" style:parent-style-name="Loendilõik" style:list-style-name="LFO1" style:family="paragraph"/>
    <style:style style:name="P23" style:parent-style-name="Loendilõik" style:list-style-name="LFO1" style:family="paragraph"/>
    <style:style style:name="P24" style:parent-style-name="Loendilõik" style:list-style-name="LFO1" style:family="paragraph"/>
    <style:style style:name="P25" style:parent-style-name="Loendilõik" style:list-style-name="LFO1" style:family="paragraph"/>
    <style:style style:name="P26" style:parent-style-name="Loendilõik" style:list-style-name="LFO1" style:family="paragraph"/>
    <style:style style:name="P27" style:parent-style-name="Loendilõik" style:list-style-name="LFO1" style:family="paragraph"/>
    <style:style style:name="P28" style:parent-style-name="Loendilõik" style:list-style-name="LFO1" style:family="paragraph"/>
    <style:style style:name="P29" style:parent-style-name="Loendilõik" style:list-style-name="LFO1" style:family="paragraph"/>
    <style:style style:name="P30" style:parent-style-name="Loendilõik" style:list-style-name="LFO1" style:family="paragraph"/>
  </office:automatic-styles>
  <office:body>
    <office:text text:use-soft-page-breaks="true">
      <text:p text:style-name="P1">Munitsipaalomandisse kuuluvad traktoriga niidetavad kinnistud:</text:p>
      <text:list text:style-name="LFO1" text:continue-numbering="true">
        <text:list-item>
          <text:p text:style-name="P2">Antsla linn</text:p>
          <text:list text:continue-numbering="true">
            <text:list-item>
              <text:p text:style-name="P3">Karjasoo tn 13, katastritunnus 14301:001:0446</text:p>
            </text:list-item>
            <text:list-item>
              <text:p text:style-name="P4">Lõuna tn 33, katastritunnus 14401:007:0055</text:p>
            </text:list-item>
            <text:list-item>
              <text:p text:style-name="P5">Lõuna tn 35a, katastritunnus 14401:007:0056</text:p>
            </text:list-item>
            <text:list-item>
              <text:p text:style-name="P6">Lõuna tn 38,<text:s/>katastritunnus 14401:006:0024 (rohumaa osa)</text:p>
            </text:list-item>
            <text:list-item>
              <text:p text:style-name="P7">Lõuna tn 40, katastritunnus 14401:006:0026 (rohumaa osa)</text:p>
            </text:list-item>
            <text:list-item>
              <text:p text:style-name="P8">Pärna tn 4, katastritunnus 14301:001:0434</text:p>
            </text:list-item>
            <text:list-item>
              <text:p text:style-name="P9">Soo tn 7a, katastritunnus 14401:008:0032</text:p>
            </text:list-item>
            <text:list-item>
              <text:p text:style-name="P10">Tamme tn 8b, katastritunnus 14401:004:0057 (rohumaa osa)</text:p>
            </text:list-item>
            <text:list-item>
              <text:p text:style-name="P11">Tamme tn 8c, katastritunnus 14301:001:0626 (rohumaa osa)</text:p>
            </text:list-item>
            <text:list-item>
              <text:p text:style-name="P12">Tsooru mnt 4a, katastritunnus 14401:008:0029</text:p>
            </text:list-item>
          </text:list>
        </text:list-item>
        <text:list-item>
          <text:p text:style-name="P13">Kirikuküla</text:p>
          <text:list text:continue-numbering="true">
            <text:list-item>
              <text:p text:style-name="P14">Kirikumõisa, katastritunnus 84301:002:1151 (Uhtjärve rannaala parkimisplats)</text:p>
            </text:list-item>
          </text:list>
        </text:list-item>
        <text:list-item>
          <text:p text:style-name="P15">Kobela alevik</text:p>
          <text:list text:continue-numbering="true">
            <text:list-item>
              <text:p text:style-name="P16">Aia-Puhkeala, katastritunnus 14301:001:0261<text:s/>(mänguväljaku alalt väljajääv rohumaa osa)</text:p>
            </text:list-item>
            <text:list-item>
              <text:p text:style-name="P17">Hassaku tee 1, katastritunnus 14201:001:0070</text:p>
            </text:list-item>
            <text:list-item>
              <text:p text:style-name="P18">Boose laululava, katastritunnus 14301:003:0059 (rannaalalt väljajääv rohumaa osa)</text:p>
            </text:list-item>
          </text:list>
        </text:list-item>
        <text:list-item>
          <text:p text:style-name="P19">Kuldre küla</text:p>
          <text:list text:continue-numbering="true">
            <text:list-item>
              <text:p text:style-name="P20">Mänguväljaku, katastritunnus 84301:003:0204</text:p>
            </text:list-item>
          </text:list>
        </text:list-item>
        <text:list-item>
          <text:p text:style-name="P21">Lusti küla</text:p>
          <text:list text:continue-numbering="true">
            <text:list-item>
              <text:p text:style-name="P22">Lustimäe, katastritunnus 14301:002:0198 (rohumaa osa)</text:p>
            </text:list-item>
            <text:list-item>
              <text:p text:style-name="P23">Pika tee 7, katastritunnus 14201:001:0584</text:p>
            </text:list-item>
            <text:list-item>
              <text:p text:style-name="P24">Pika tee 8, katastritunnus 14301:001:0163</text:p>
            </text:list-item>
          </text:list>
        </text:list-item>
        <text:list-item>
          <text:p text:style-name="P25">Lümatu küla <text:s/></text:p>
          <text:list text:continue-numbering="true">
            <text:list-item>
              <text:p text:style-name="P26">Luhasoo, katastritunnus 84301:004:0016 (rohumaa osa)</text:p>
            </text:list-item>
          </text:list>
        </text:list-item>
        <text:list-item>
          <text:p text:style-name="P27">Uue-Antsla küla</text:p>
          <text:list text:continue-numbering="true">
            <text:list-item>
              <text:p text:style-name="P28">Uue-Antsla park, katastritunnus 84301:004:0143 (rohumaa osa)</text:p>
            </text:list-item>
          </text:list>
        </text:list-item>
        <text:list-item>
          <text:p text:style-name="P29">Vana-Antsla alevik</text:p>
          <text:list text:continue-numbering="true">
            <text:list-item>
              <text:p text:style-name="P30">Mänguplatsi, katastritunnus 14301:001:0164</text:p>
            </text:list-item>
          </text:list>
        </text:list-item>
      </text:list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e Tooming</meta:initial-creator>
    <dc:creator>Rain Ruusa</dc:creator>
    <meta:creation-date>2025-05-20T07:05:00Z</meta:creation-date>
    <dc:date>2025-05-20T07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90" meta:row-count="9" meta:non-whitespace-character-count="1102"/>
  </office:meta>
</office:document-meta>
</file>