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Lisa 1</text:p>
      <text:p text:style-name="P2"/>
      <text:p text:style-name="P3">Urvaste Kool</text:p>
      <text:p text:style-name="P4">Urvaste, Antsla vald</text:p>
      <text:p text:style-name="P5">Võrumaa 66518</text:p>
      <text:p text:style-name="P6"/>
      <text:p text:style-name="P7"/>
      <text:p text:style-name="P8"/>
      <text:p text:style-name="P9">Hinnapakkumus Urvaste Kooli õpilasliinide teenindamisel 2023/2024 õppeaastal<text:s/></text:p>
      <text:p text:style-name="P10"/>
      <text:p text:style-name="P11">Ettevõtte nimi: ........</text:p>
      <text:p text:style-name="P12">Ettevõtte reg kood: ......</text:p>
      <text:p text:style-name="P13">Ettevõtte aadress: ......</text:p>
      <text:p text:style-name="P14">Ettevõtte e-post: ......</text:p>
      <text:p text:style-name="P15">Ettevõtte telefon: ......</text:p>
      <text:p text:style-name="P16"/>
      <text:p text:style-name="P17"/>
      <text:p text:style-name="P18"><text:span text:style-name="T19">Õpilasliini nr 1 Võru õpilasliin</text:span><text:span text:style-name="T20"><text:s/>pikkusega ……….. km, 1 km maksumus on …… eurot.</text:span></text:p>
      <text:p text:style-name="P21">Maksumus ilma käibemaksuta <text:s text:c="4"/><text:tab/><text:tab/>……………… eurot,</text:p>
      <text:p text:style-name="P22">käibemaks 20% <text:s text:c="5"/><text:tab/><text:tab/><text:s text:c="7"/><text:tab/><text:tab/>……………… eurot,</text:p>
      <text:p text:style-name="P23">õpilasliini nr 1 (Võru) maksumus kokku<text:s/><text:tab/>……………… eurot.</text:p>
      <text:p text:style-name="P24"/>
      <text:p text:style-name="P25"/>
      <text:p text:style-name="P26"><text:span text:style-name="T27">Õpilasliini nr 2 Valga õpilasliin</text:span><text:span text:style-name="T28"><text:s text:c="2"/>pikkusega ……….. km, 1 km maksumus on ……. eurot.</text:span></text:p>
      <text:p text:style-name="P29">Maksumus ilma käibemaksuta <text:s text:c="4"/><text:tab/><text:tab/>……………… eurot,</text:p>
      <text:p text:style-name="P30">käibemaks 20% <text:s text:c="5"/><text:tab/><text:tab/><text:s text:c="7"/><text:tab/><text:tab/>……………… eurot,</text:p>
      <text:p text:style-name="P31">õpilasliini nr 2 (Valga) maksumus kokku <text:s/><text:tab/>……………… eurot.</text:p>
      <text:p text:style-name="P32"/>
      <text:p text:style-name="P33"/>
      <text:p text:style-name="P34"/>
      <text:p text:style-name="P35">Hinnapakkumuse esitaja nimi, kuupäev, allkiri: <text:s/>…………………………………………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lev</meta:initial-creator>
    <dc:creator>kalev</dc:creator>
    <meta:creation-date>2023-06-08T11:20:00Z</meta:creation-date>
    <dc:date>2023-06-08T11:21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7" meta:character-count="795" meta:row-count="5" meta:non-whitespace-character-count="679"/>
  </office:meta>
</office:document-meta>
</file>