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046cm" fo:margin-left="-0.023cm" table:align="left"/>
    </style:style>
    <style:style style:name="Tabel1.A" style:family="table-column">
      <style:table-column-properties style:column-width="2.833cm"/>
    </style:style>
    <style:style style:name="Tabel1.D" style:family="table-column">
      <style:table-column-properties style:column-width="2.034cm"/>
    </style:style>
    <style:style style:name="Tabel1.E" style:family="table-column">
      <style:table-column-properties style:column-width="2.642cm"/>
    </style:style>
    <style:style style:name="Tabel1.F" style:family="table-column">
      <style:table-column-properties style:column-width="3.872cm"/>
    </style:style>
    <style:style style:name="Tabel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1.F1" style:family="table-cell">
      <style:table-cell-properties fo:padding="0cm" fo:border="0.25pt solid #000000" style:writing-mode="lr-tb"/>
    </style:style>
    <style:style style:name="Tabel1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1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2" style:family="table">
      <style:table-properties style:width="17.066cm" fo:margin-left="-0.023cm" table:align="left"/>
    </style:style>
    <style:style style:name="Tabel2.A" style:family="table-column">
      <style:table-column-properties style:column-width="17.066cm"/>
    </style:style>
    <style:style style:name="Tabel2.A1" style:family="table-cell">
      <style:table-cell-properties fo:padding="0cm" fo:border="0.25pt solid #000000" style:writing-mode="lr-tb"/>
    </style:style>
    <style:style style:name="Tabel2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text-properties fo:font-weight="bold" style:font-name-asian="Times New Roman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" style:font-weight-asian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margin-left="1.251cm" fo:margin-right="0cm" fo:text-indent="-1.251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11" style:family="paragraph" style:parent-style-name="Normaallaad_20__28_veeb_29_" style:master-page-name="MP0">
      <style:paragraph-properties fo:margin-top="0cm" fo:margin-bottom="0cm" style:contextual-spacing="false" fo:text-align="end" style:justify-single-word="false" style:page-number="auto" fo:break-before="page"/>
      <style:text-properties officeooo:rsid="0020e573" officeooo:paragraph-rsid="0020e5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 style:language-complex="ar" style:country-complex="SA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weight="bold" officeooo:rsid="0020e573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sa 1</text:p>
      <text:p text:style-name="Standard"/>
      <text:p text:style-name="P1">Pakkuja tehnika loetelu ja hoiukohad</text:p>
      <text:p text:style-name="P1"/>
      <text:p text:style-name="Standard">Hankija: <text:span text:style-name="Lõigu_20_vaikefont"><text:span text:style-name="T1"><text:s/>Antsla Vallavalitsus</text:span></text:span></text:p>
      <text:p text:style-name="Text_20_body"><text:span text:style-name="Lõigu_20_vaikefont"><text:span text:style-name="T2">Riigihanke nimetus:</text:span></text:span><text:span text:style-name="Lõigu_20_vaikefont"><text:span text:style-name="T3">„</text:span></text:span><text:span text:style-name="Lõigu_20_vaikefont"><text:span text:style-name="T4">LUMETÕRJE TEENUSE OST <text:s/></text:span></text:span><text:span text:style-name="Lõigu_20_vaikefont"><text:span text:style-name="T5">PIIRKONNAS NR 2 „Piisi, Luhametsa ja Savilöövi külad” AASTATEKS</text:span></text:span><text:span text:style-name="Lõigu_20_vaikefont"><text:span text:style-name="T4"> 2023-2026“ </text:span></text:span></text:p>
      <text:p text:style-name="P2"/>
      <text:p text:style-name="P3"/>
      <text:p text:style-name="P4">Osa nr 1</text:p>
      <text:p text:style-name="P5"/>
      <table:table table:name="Tabel1" table:style-name="Tabel1">
        <table:table-column table:style-name="Tabel1.A" table:number-columns-repeated="3"/>
        <table:table-column table:style-name="Tabel1.D"/>
        <table:table-column table:style-name="Tabel1.E"/>
        <table:table-column table:style-name="Tabel1.F"/>
        <table:table-row>
          <table:table-cell table:style-name="Tabel1.A1" office:value-type="string">
            <text:p text:style-name="P6">Nimetus</text:p>
          </table:table-cell>
          <table:table-cell table:style-name="Tabel1.A1" office:value-type="string">
            <text:p text:style-name="P6">Omandisuhe</text:p>
          </table:table-cell>
          <table:table-cell table:style-name="Tabel1.A1" office:value-type="string">
            <text:p text:style-name="P6">Mark, mudel</text:p>
          </table:table-cell>
          <table:table-cell table:style-name="Tabel1.A1" office:value-type="string">
            <text:p text:style-name="P6">Riiklik reg. nr</text:p>
          </table:table-cell>
          <table:table-cell table:style-name="Tabel1.A1" office:value-type="string">
            <text:p text:style-name="P6">Valmistamise aasta</text:p>
          </table:table-cell>
          <table:table-cell table:style-name="Tabel1.F1" office:value-type="string">
            <text:p text:style-name="P6">Garažeerimise koha aadress</text:p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F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  <table:table-cell table:style-name="Tabel1.F2" office:value-type="string">
            <text:p text:style-name="P6"/>
          </table:table-cell>
        </table:table-row>
      </table:table>
      <text:p text:style-name="P8"/>
      <text:p text:style-name="P8"/>
      <table:table table:name="Tabel2" table:style-name="Tabel2">
        <table:table-column table:style-name="Tabel2.A"/>
        <table:table-row>
          <table:table-cell table:style-name="Tabel2.A1" office:value-type="string">
            <text:p text:style-name="P9">Märkused: <text:s/></text:p>
            <text:p text:style-name="P8"/>
          </table:table-cell>
        </table:table-row>
        <table:table-row>
          <table:table-cell table:style-name="Tabel2.A2" office:value-type="string">
            <text:p text:style-name="P9">Kuupäev: </text:p>
            <text:p text:style-name="P8"/>
          </table:table-cell>
        </table:table-row>
        <table:table-row>
          <table:table-cell table:style-name="Tabel2.A2" office:value-type="string">
            <text:p text:style-name="P9">Pakkuja nimi, aadress: </text:p>
            <text:p text:style-name="P8"/>
          </table:table-cell>
        </table:table-row>
        <table:table-row>
          <table:table-cell table:style-name="Tabel2.A2" office:value-type="string">
            <text:p text:style-name="P9">Esindaja nimi/allkiri: </text:p>
            <text:p text:style-name="P8"/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allaad_20__28_veeb_29_" style:display-name="Normaallaad (ve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uus</dc:title>
    <meta:initial-creator>Lifebook</meta:initial-creator>
    <meta:creation-date>2023-08-10T10:01:00Z</meta:creation-date>
    <dc:date>2023-10-30T09:03:19.774000000</dc:date>
    <meta:editing-cycles>3</meta:editing-cycles>
    <meta:editing-duration>PT2M37S</meta:editing-duration>
    <meta:document-statistic meta:table-count="2" meta:image-count="0" meta:object-count="0" meta:page-count="1" meta:paragraph-count="15" meta:word-count="46" meta:character-count="351" meta:non-whitespace-character-count="312"/>
    <meta:template xlink:type="simple" xlink:actuate="onRequest" xlink:title="" xlink:href="../../Downloads/11_2_1_Vorm%202%20Pakkuja%20tehnika%20loetelu.odt/uus.ott"/>
  </office:meta>
</office:document-meta>
</file>