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5" style:family="table">
      <style:table-properties style:width="16.798cm" table:align="left" style:writing-mode="lr-tb"/>
    </style:style>
    <style:style style:name="Tabel5.A" style:family="table-column">
      <style:table-column-properties style:column-width="6.112cm"/>
    </style:style>
    <style:style style:name="Tabel5.B" style:family="table-column">
      <style:table-column-properties style:column-width="10.686cm"/>
    </style:style>
    <style:style style:name="Tabel5.1" style:family="table-row">
      <style:table-row-properties style:min-row-height="2.302cm" fo:keep-together="auto"/>
    </style:style>
    <style:style style:name="Tabel5.A1" style:family="table-cell">
      <style:table-cell-properties style:vertical-align="top" fo:padding="0.049cm" fo:border="none" style:writing-mode="lr-tb"/>
    </style:style>
    <style:style style:name="P1" style:family="paragraph" style:parent-style-name="Standard">
      <style:paragraph-properties fo:break-before="page"/>
      <style:text-properties style:font-name="Times New Roman" fo:font-size="12pt" officeooo:paragraph-rsid="001cbcbb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officeooo:paragraph-rsid="001cbcbb" style:font-size-asian="12pt" style:font-size-complex="12pt"/>
    </style:style>
    <style:style style:name="P3" style:family="paragraph" style:parent-style-name="Text_20_body">
      <style:text-properties style:font-name="Times New Roman" fo:font-size="12pt" officeooo:paragraph-rsid="001cbcbb" style:font-size-asian="12pt" style:font-size-complex="12pt"/>
    </style:style>
    <style:style style:name="P4" style:family="paragraph" style:parent-style-name="Text_20_body">
      <style:text-properties style:font-name="Times New Roman" fo:font-size="12pt" fo:font-weight="bold" officeooo:rsid="0057a231" officeooo:paragraph-rsid="001cbcbb" style:font-size-asian="12pt" style:font-weight-asian="bold" style:font-size-complex="12pt" style:font-weight-complex="bold"/>
    </style:style>
    <style:style style:name="P5" style:family="paragraph" style:parent-style-name="Text_20_body">
      <style:text-properties style:font-name="Times New Roman" fo:font-size="12pt" fo:font-weight="bold" officeooo:rsid="00597de9" officeooo:paragraph-rsid="001cbcbb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3pt" fo:font-weight="bold" officeooo:paragraph-rsid="001cbcbb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3pt" officeooo:paragraph-rsid="001cbcbb" style:font-size-asian="13pt" style:font-size-complex="13pt"/>
    </style:style>
    <style:style style:name="P8" style:family="paragraph" style:parent-style-name="WW-Tabeli_20_sisu11111111">
      <style:paragraph-properties fo:margin-top="0cm" fo:margin-bottom="0.212cm" loext:contextual-spacing="false" style:snap-to-layout-grid="false"/>
      <style:text-properties style:font-name="Times New Roman" fo:font-size="12pt" officeooo:paragraph-rsid="001cbcbb" style:font-size-asian="12pt" style:font-size-complex="12pt"/>
    </style:style>
    <style:style style:name="P9" style:family="paragraph" style:parent-style-name="WW-Tabeli_20_sisu11111111">
      <style:paragraph-properties fo:margin-top="0cm" fo:margin-bottom="0.212cm" loext:contextual-spacing="false" fo:text-align="center" style:justify-single-word="false"/>
      <style:text-properties style:font-name="Times New Roman" fo:font-size="12pt" officeooo:paragraph-rsid="001cbcbb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7a231" style:font-weight-asian="bold" style:font-weight-complex="bold"/>
    </style:style>
    <style:style style:name="T4" style:family="text">
      <style:text-properties fo:font-weight="bold" officeooo:rsid="00597de9" style:font-weight-asian="bold" style:font-weight-complex="bold"/>
    </style:style>
    <style:style style:name="T5" style:family="text">
      <style:text-properties officeooo:rsid="0057a231"/>
    </style:style>
    <style:style style:name="T6" style:family="text">
      <style:text-properties officeooo:rsid="00597de9"/>
    </style:style>
    <style:style style:name="T7" style:family="text">
      <style:text-properties officeooo:rsid="0059bcf2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1cbc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5" table:style-name="Tabel5">
        <table:table-column table:style-name="Tabel5.A"/>
        <table:table-column table:style-name="Tabel5.B"/>
        <table:table-row table:style-name="Tabel5.1">
          <table:table-cell table:style-name="Tabel5.A1" office:value-type="string">
            <text:p text:style-name="P8"/>
          </table:table-cell>
          <table:table-cell table:style-name="Tabel5.A1" office:value-type="string">
            <text:p text:style-name="P9"><text:s text:c="89"/>Lisa 2<text:line-break/>Antsla Vallavolikogu 28.08.2018. a määrusele nr 21 „Üldhariduskoolide õpilastele sõidukulude hüvitamise kord” </text:p>
          </table:table-cell>
        </table:table-row>
      </table:table>
      <text:p text:style-name="P6"/>
      <text:p text:style-name="P7"><text:span text:style-name="T2">Antsla Vallavalitsus </text:span></text:p>
      <text:p text:style-name="P2"><text:span text:style-name="T1">SÕIDUKULUDE HÜVITAMISE TAOTLUS</text:span> <text:span text:style-name="T4">KULUDOKUMENDI ALUSEL</text:span></text:p>
      <text:p text:style-name="P5"/>
      <text:p text:style-name="P3">______________________________<text:line-break/><text:tab/>taotleja ees- ja perekonnanimi </text:p>
      <text:p text:style-name="P3">______________________________<text:line-break/><text:tab/><text:tab/>aadress </text:p>
      <text:p text:style-name="P3">______________________________<text:line-break/><text:tab/><text:tab/>telefon </text:p>
      <text:p text:style-name="P3">AVALDUS </text:p>
      <text:p text:style-name="P3">Palun hüvitada isikliku sõiduautoga ___________________________________________<text:line-break/><text:tab/><text:tab/><text:tab/><text:tab/><text:tab/><text:tab/>auto mark ja registreerimisnumber </text:p>
      <text:p text:style-name="P3">_________________________________________________ koolis käivate õpilaste</text:p>
      <text:p text:style-name="P3"/>
      <text:p text:style-name="P3">________________________________________________________________________<text:line-break/><text:tab/><text:tab/><text:tab/><text:tab/><text:tab/>õpilaste nimed </text:p>
      <text:p text:style-name="P3">__________________________________________________________________________ </text:p>
      <text:p text:style-name="P3">kooli ja koolist koju sõiduks tehtud kulutused_____________________________ euro ulatuses. </text:p>
      <text:p text:style-name="P3">Õpilased elavad aadressil _______________________________________________________<text:line-break/><text:tab/><text:tab/><text:tab/><text:tab/><text:tab/><text:tab/>õpilaste kodune aadress </text:p>
      <text:p text:style-name="P3">__________________________________________________________________________ </text:p>
      <text:p text:style-name="P3">ja õpivad __________________________________________________________________<text:line-break/><text:tab/><text:tab/><text:tab/><text:tab/><text:tab/>õppeasutuse nimi </text:p>
      <text:p text:style-name="P3">Sõidukulude hüvitamise taotlemise aluseks olev </text:p>
      <text:p text:style-name="P3">marsruut ___________________________________________________________________ </text:p>
      <text:p text:style-name="P3"/>
      <text:p text:style-name="P3">koolipäevade/sõidukordade arv ___________ ja läbitud kilomeetrite arvestus________________ </text:p>
      <text:p text:style-name="P3"/>
      <text:p text:style-name="P3"><text:soft-page-break/>Sõiduhüvitis palun kanda minu pangakontole/ maksta <text:span text:style-name="T7">sularahas</text:span></text:p>
      <text:p text:style-name="P3"><text:span text:style-name="T8"><text:s/></text:span>___________________________________________________________________________<text:line-break/><text:tab/><text:tab/><text:tab/><text:tab/>panga nimi ja arvelduskonto number </text:p>
      <text:p text:style-name="P3">___________________________<text:tab/><text:tab/><text:tab/><text:tab/><text:tab/>______________________<text:line-break/><text:tab/><text:tab/>allkiri<text:tab/><text:tab/><text:tab/><text:tab/><text:tab/><text:tab/><text:tab/><text:tab/>kuupäev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-Tabeli_20_sisu11111111" style:display-name="WW-Tabeli sisu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2T15:04:17.023000000</meta:creation-date>
    <dc:title>uus</dc:title>
    <meta:editing-duration>PT11M7S</meta:editing-duration>
    <meta:editing-cycles>3</meta:editing-cycles>
    <meta:generator>LibreOffice/6.3.6.2$Windows_X86_64 LibreOffice_project/2196df99b074d8a661f4036fca8fa0cbfa33a497</meta:generator>
    <dc:date>2021-11-04T11:50:57.395000000</dc:date>
    <meta:document-statistic meta:table-count="1" meta:image-count="0" meta:object-count="0" meta:page-count="2" meta:paragraph-count="21" meta:word-count="101" meta:character-count="1640" meta:non-whitespace-character-count="1408"/>
    <meta:template xlink:type="simple" xlink:actuate="onRequest" xlink:title="uus" xlink:href="../../Users/kerstik/AppData/Roaming/LibreOffice/4/user/template/uus.ott" meta:date="2021-03-02T15:04:16.615000000"/>
  </office:meta>
</office:document-meta>
</file>