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6.798cm" table:align="left" style:writing-mode="lr-tb"/>
    </style:style>
    <style:style style:name="Tabel1.A" style:family="table-column">
      <style:table-column-properties style:column-width="6.112cm"/>
    </style:style>
    <style:style style:name="Tabel1.B" style:family="table-column">
      <style:table-column-properties style:column-width="10.686cm"/>
    </style:style>
    <style:style style:name="Tabel1.1" style:family="table-row">
      <style:table-row-properties style:min-row-height="2.302cm" fo:keep-together="auto"/>
    </style:style>
    <style:style style:name="Tabel1.A1" style:family="table-cell">
      <style:table-cell-properties style:vertical-align="top" fo:padding="0.049cm" fo:border="none" style:writing-mode="lr-tb"/>
    </style:style>
    <style:style style:name="P1" style:family="paragraph" style:parent-style-name="Standard">
      <style:paragraph-properties fo:break-before="page"/>
      <style:text-properties style:font-name="Times New Roman" fo:font-size="12pt" officeooo:paragraph-rsid="001cec64" style:font-size-asian="12pt" style:font-size-complex="12pt"/>
    </style:style>
    <style:style style:name="P2" style:family="paragraph" style:parent-style-name="Text_20_body">
      <style:text-properties style:font-name="Times New Roman" fo:font-size="12pt" officeooo:paragraph-rsid="001b7cb9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officeooo:paragraph-rsid="001b7cb9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officeooo:paragraph-rsid="001cec64" style:font-size-asian="12pt" style:font-size-complex="12pt"/>
    </style:style>
    <style:style style:name="P5" style:family="paragraph" style:parent-style-name="Text_20_body">
      <style:text-properties style:font-name="Times New Roman" fo:font-size="12pt" officeooo:paragraph-rsid="001cec64" style:font-size-asian="12pt" style:font-size-complex="12pt"/>
    </style:style>
    <style:style style:name="P6" style:family="paragraph" style:parent-style-name="Text_20_body">
      <style:text-properties style:font-name="Times New Roman" fo:font-size="12pt" fo:font-weight="bold" officeooo:rsid="0057a231" officeooo:paragraph-rsid="001b7cb9" style:font-size-asian="12pt" style:font-weight-asian="bold" style:font-size-complex="12pt" style:font-weight-complex="bold"/>
    </style:style>
    <style:style style:name="P7" style:family="paragraph" style:parent-style-name="Text_20_body">
      <style:text-properties style:font-name="Times New Roman" fo:font-size="12pt" fo:font-weight="bold" officeooo:rsid="0057a231" officeooo:paragraph-rsid="001cec64" style:font-size-asian="12pt" style:font-weight-asian="bold" style:font-size-complex="12pt" style:font-weight-complex="bold"/>
    </style:style>
    <style:style style:name="P8" style:family="paragraph" style:parent-style-name="Text_20_body">
      <style:text-properties style:font-name="Times New Roman" fo:font-size="12pt" fo:font-weight="bold" officeooo:rsid="00597de9" officeooo:paragraph-rsid="001b7cb9" style:font-size-asian="12pt" style:font-weight-asian="bold" style:font-size-complex="12pt" style:font-weight-complex="bold"/>
    </style:style>
    <style:style style:name="P9" style:family="paragraph" style:parent-style-name="Text_20_body">
      <style:text-properties style:font-name="Times New Roman" fo:font-size="12pt" fo:font-weight="bold" officeooo:paragraph-rsid="001b7cb9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3pt" fo:font-weight="bold" officeooo:paragraph-rsid="001b7cb9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3pt" fo:font-weight="bold" officeooo:paragraph-rsid="001cec64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3pt" officeooo:paragraph-rsid="001b7cb9" style:font-size-asian="13pt" style:font-size-complex="13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3pt" officeooo:paragraph-rsid="001cec64" style:font-size-asian="13pt" style:font-size-complex="13pt"/>
    </style:style>
    <style:style style:name="P14" style:family="paragraph" style:parent-style-name="WW-Tabeli_20_sisu11111111">
      <style:paragraph-properties fo:margin-top="0cm" fo:margin-bottom="0.212cm" loext:contextual-spacing="false" style:snap-to-layout-grid="false"/>
      <style:text-properties style:font-name="Times New Roman" fo:font-size="12pt" officeooo:paragraph-rsid="001b7cb9" style:font-size-asian="12pt" style:font-size-complex="12pt"/>
    </style:style>
    <style:style style:name="P15" style:family="paragraph" style:parent-style-name="WW-Tabeli_20_sisu11111111">
      <style:paragraph-properties fo:margin-top="0cm" fo:margin-bottom="0.212cm" loext:contextual-spacing="false" style:snap-to-layout-grid="false"/>
      <style:text-properties style:font-name="Times New Roman" fo:font-size="12pt" officeooo:paragraph-rsid="001cec64" style:font-size-asian="12pt" style:font-size-complex="12pt"/>
    </style:style>
    <style:style style:name="P16" style:family="paragraph" style:parent-style-name="WW-Tabeli_20_sisu11111111">
      <style:paragraph-properties fo:margin-top="0cm" fo:margin-bottom="0.212cm" loext:contextual-spacing="false" fo:text-align="center" style:justify-single-word="false"/>
      <style:text-properties style:font-name="Times New Roman" fo:font-size="12pt" officeooo:paragraph-rsid="001b7cb9" style:font-size-asian="12pt" style:font-size-complex="12pt"/>
    </style:style>
    <style:style style:name="P17" style:family="paragraph" style:parent-style-name="WW-Tabeli_20_sisu11111111">
      <style:paragraph-properties fo:margin-top="0cm" fo:margin-bottom="0.212cm" loext:contextual-spacing="false" fo:text-align="center" style:justify-single-word="false"/>
      <style:text-properties style:font-name="Times New Roman" fo:font-size="12pt" officeooo:paragraph-rsid="001cec64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7a231" style:font-weight-asian="bold" style:font-weight-complex="bold"/>
    </style:style>
    <style:style style:name="T4" style:family="text">
      <style:text-properties fo:font-weight="bold" officeooo:rsid="00597de9" style:font-weight-asian="bold" style:font-weight-complex="bold"/>
    </style:style>
    <style:style style:name="T5" style:family="text">
      <style:text-properties officeooo:rsid="0057a231"/>
    </style:style>
    <style:style style:name="T6" style:family="text">
      <style:text-properties officeooo:rsid="00597de9"/>
    </style:style>
    <style:style style:name="T7" style:family="text">
      <style:text-properties officeooo:rsid="0059bcf2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1cbcbb"/>
    </style:style>
    <style:style style:name="T10" style:family="text">
      <style:text-properties officeooo:rsid="001e6e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5"/>
          </table:table-cell>
          <table:table-cell table:style-name="Tabel1.A1" office:value-type="string">
            <text:p text:style-name="P17"><text:s text:c="4"/><text:span text:style-name="T10"><text:s text:c="86"/></text:span>Lisa <text:span text:style-name="T9">1</text:span><text:line-break/>Antsla Vallavolikogu 28.08.2018. a määrusele nr 21 „Üldhariduskoolide õpilastele sõidukulude hüvitamise kord” </text:p>
          </table:table-cell>
        </table:table-row>
      </table:table>
      <text:p text:style-name="P11"/>
      <text:p text:style-name="P13"><text:span text:style-name="T2">Antsla Vallavalitsus </text:span></text:p>
      <text:p text:style-name="P4"><text:span text:style-name="T1">SÕIDUKULUDE HÜVITAMISE TAOTLUS</text:span> <text:span text:style-name="T3">SÕIDUPILETI ALUSEL</text:span></text:p>
      <text:p text:style-name="P7"/>
      <text:p text:style-name="P5">______________________________<text:line-break/><text:tab/>taotleja ees- ja perekonnanimi </text:p>
      <text:p text:style-name="P5">______________________________<text:line-break/><text:tab/>aadress </text:p>
      <text:p text:style-name="P5">______________________________<text:line-break/><text:tab/>telefon </text:p>
      <text:p text:style-name="P5"/>
      <text:p text:style-name="P5">AVALDUS </text:p>
      <text:p text:style-name="P5">Palun hüvitada minu <text:span text:style-name="T5">lapse</text:span>_____________________________koolisõiduks tehtud kulutused<text:line-break/><text:tab/><text:tab/><text:tab/><text:tab/><text:tab/>õpilase nimi </text:p>
      <text:p text:style-name="P5">_____________________ euro ulatuses. </text:p>
      <text:p text:style-name="P5">Minu <text:span text:style-name="T5">laps</text:span>, kes elab aadressil _________________________________________________, </text:p>
      <text:p text:style-name="P5">õpib ____________________________________________________________________ <text:line-break/><text:tab/><text:tab/><text:tab/><text:tab/>õppeasutuse nimi </text:p>
      <text:p text:style-name="P5"/>
      <text:p text:style-name="P5">Taotlusele lisan <text:span text:style-name="T6">sõidupiletid</text:span>: </text:p>
      <text:p text:style-name="P5">___________________________________________________________________________</text:p>
      <text:p text:style-name="P5">___________________________________________________________________________ </text:p>
      <text:p text:style-name="P5"/>
      <text:p text:style-name="P5">Sõiduhüvitis palun kanda minu pangakontole / maksta <text:span text:style-name="T6">sularahas</text:span> _________________________________________<text:line-break/><text:tab/>panga nimi ja arvelduskonto number </text:p>
      <text:p text:style-name="P5"/>
      <text:p text:style-name="P5">___________________________<text:tab/><text:tab/><text:tab/><text:tab/>__________________________<text:line-break/><text:tab/>allkiri<text:tab/><text:tab/><text:tab/><text:tab/><text:tab/><text:tab/><text:tab/><text:tab/>kuupäev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-Tabeli_20_sisu11111111" style:display-name="WW-Tabeli sisu11111111" style:family="paragraph" style:parent-style-name="Text_20_body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2T15:04:17.023000000</meta:creation-date>
    <dc:title>uus</dc:title>
    <meta:editing-duration>PT10M25S</meta:editing-duration>
    <meta:editing-cycles>3</meta:editing-cycles>
    <meta:generator>LibreOffice/6.3.6.2$Windows_X86_64 LibreOffice_project/2196df99b074d8a661f4036fca8fa0cbfa33a497</meta:generator>
    <dc:date>2021-11-04T11:50:27.177000000</dc:date>
    <meta:document-statistic meta:table-count="1" meta:image-count="0" meta:object-count="0" meta:page-count="1" meta:paragraph-count="16" meta:word-count="75" meta:character-count="1148" meta:non-whitespace-character-count="960"/>
    <meta:template xlink:type="simple" xlink:actuate="onRequest" xlink:title="uus" xlink:href="../../Users/kerstik/AppData/Roaming/LibreOffice/4/user/template/uus.ott" meta:date="2021-03-02T15:04:16.615000000"/>
  </office:meta>
</office:document-meta>
</file>