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3.574cm"/>
    </style:style>
    <style:style style:name="Tabel2.B" style:family="table-column">
      <style:table-column-properties style:column-width="6.79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style:min-row-height="3cm" fo:keep-together="always"/>
    </style:style>
    <style:style style:name="Tabel2.A1" style:family="table-cell">
      <style:table-cell-properties style:vertical-align="top" fo:padding="0.097cm" fo:border="none" style:writing-mode="lr-tb"/>
    </style:style>
    <style:style style:name="Tabel2.2" style:family="table-row">
      <style:table-row-properties fo:keep-together="always"/>
    </style:style>
    <style:style style:name="Tabel2.C2" style:family="table-cell">
      <style:table-cell-properties style:vertical-align="top" fo:padding="0cm" fo:border="none" style:writing-mode="lr-tb"/>
    </style:style>
    <style:style style:name="P1" style:family="paragraph" style:parent-style-name="WW-Tabeli_20_sisu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" style:family="paragraph" style:parent-style-name="WW-Tabeli_20_sisu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WW-Tabeli_20_sisu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4" style:family="paragraph" style:parent-style-name="WW-Tabeli_20_sisu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5" style:family="paragraph" style:parent-style-name="WW-Tabeli_20_sisu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bold" officeooo:paragraph-rsid="00142983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42983" officeooo:paragraph-rsid="0014298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42983" officeooo:paragraph-rsid="001b2b8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42983" officeooo:paragraph-rsid="001cfd2a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P16" style:family="paragraph" style:parent-style-name="Header">
      <style:paragraph-properties fo:text-align="end" style:justify-single-word="false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1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19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1" style:font-size-asian="15pt" style:language-asian="zxx" style:country-asian="none" style:font-style-asian="italic" style:font-weight-asian="bold" style:font-name-complex="Tahoma2" style:font-size-complex="15pt" style:language-complex="zxx" style:country-complex="none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e9972" officeooo:paragraph-rsid="001e997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142983" officeooo:paragraph-rsid="00142983"/>
    </style:style>
    <style:style style:name="P26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T1" style:family="text">
      <style:text-properties officeooo:rsid="0012143e"/>
    </style:style>
    <style:style style:name="T2" style:family="text">
      <style:text-properties officeooo:rsid="00142983"/>
    </style:style>
    <style:style style:name="T3" style:family="text">
      <style:text-properties style:use-window-font-color="true" fo:letter-spacing="normal" fo:language="et" fo:country="EE" fo:font-style="normal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officeooo:rsid="001737b3"/>
    </style:style>
    <style:style style:name="T5" style:family="text">
      <style:text-properties officeooo:rsid="0019e4a1"/>
    </style:style>
    <style:style style:name="T6" style:family="text">
      <style:text-properties officeooo:rsid="001b2b80"/>
    </style:style>
    <style:style style:name="T7" style:family="text">
      <style:text-properties officeooo:rsid="001cfd2a"/>
    </style:style>
    <style:style style:name="T8" style:family="text">
      <style:text-properties officeooo:rsid="001d50a5"/>
    </style:style>
    <style:style style:name="T9" style:family="text">
      <style:text-properties officeooo:rsid="00208c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ELNÕU</text:p>
      <text:p text:style-name="P16"/>
      <text:p text:style-name="P15">Eelnõu avalikustatud <text:span text:style-name="T9">08. detsember</text:span> 201<text:span text:style-name="T6">5</text:span>. a <text:s/></text:p>
      <text:p text:style-name="P15">(15 päeva enne määruse kehtestamist)</text:p>
      <text:p text:style-name="P15"/>
      <text:p text:style-name="P15"/>
      <text:p text:style-name="P17"><text:drop-down text:name="kes"><text:label text:value="Antsla vallavanem"/><text:label text:current-selected="true" text:value="Antsla Vallavalitsus"/><text:label text:value="Antsla Vallavolikogu"/>Antsla Vallavalitsus</text:drop-down></text:p>
      <text:p text:style-name="P18"/>
      <text:p text:style-name="P19"/>
      <text:p text:style-name="P1"><text:drop-down text:name=""><text:label text:value="KÄSKKIRI"/><text:label text:value="KORRALDUS"/><text:label text:current-selected="true" text:value="MÄÄRUS"/><text:label text:value="OTSUS"/><text:label text:value="PROTOKOLL"/>MÄÄRUS</text:drop-down></text:p>
      <text:p text:style-name="P3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2"><text:text-input text:description="Antsla">Antsla</text:text-input></text:p>
            </table:table-cell>
            <table:table-cell table:style-name="Tabel1.A1" office:value-type="string">
              <text:p text:style-name="P2"><text:span text:style-name="T9"><text:text-input text:description="kuupäev ja nr.">detsember  2015  nr</text:text-input></text:span></text:p>
            </table:table-cell>
          </table:table-row>
        </table:table-header-rows>
      </table:table>
      <text:p text:style-name="P5"/>
      <text:p text:style-name="P4"/>
      <text:p text:style-name="P4"/>
      <text:p text:style-name="P21"><text:text-input text:description="Pealkiri">Liikluspindadele kohanime määramine ja ruumikuju kehtestamine</text:text-input></text:p>
      <text:p text:style-name="P21"/>
      <text:p text:style-name="P21"/>
      <text:p text:style-name="P6">Määrus kehtestatakse „Kohaliku omavalitsuse korralduse seaduse“ <text:span text:style-name="T2">§</text:span> 6 lõike 1, „Ruumiandmete seadus“ <text:span text:style-name="T4">§ 44 lõike 1, §</text:span> 54, <text:s/>„Kohanimeseaduse“ <text:span text:style-name="T2">§</text:span> 4 lõike 1 punkti 4, <text:span text:style-name="T2">§</text:span> 5 lõike 1 punkti 3 ja lõike 4, <text:span text:style-name="T2">§</text:span> 6 lõiked 2 ja 8, <text:span text:style-name="T2">§</text:span> 7 lõike 2 punkti 3, Vabariigi Valitsuse 20. detsembri 2007. a määrusega nr 251 kehtestatud „Aadressiandmete süsteem<text:span text:style-name="T1">i</text:span>“ <text:span text:style-name="T2">§</text:span> 4 <text:span text:style-name="T4">lõike 1 punkti 1, </text:span>lõike 3, Antsla Vallavolikogu 22. jaanuari 2002. a määrusega nr 1 kehtestatud „Vallavolikogu pädevuse delegeerimi<text:span text:style-name="T1">s</text:span>e“ lisa 1 punkti 14 alusel:</text:p>
      <text:p text:style-name="P13"/>
      <text:p text:style-name="P9">§ 1. <text:span text:style-name="T2">Liikluspinnale nime määramine ja ruumikuju kehtestamine</text:span></text:p>
      <text:p text:style-name="P10"/>
      <text:p text:style-name="P11">(<text:span text:style-name="T7">1</text:span>) Määrata <text:span text:style-name="T5">Lusti külas</text:span> liikluspinna nimeks <text:span text:style-name="T6">Pika</text:span> tee ja kehtestada ruumikuju vastavalt määruse lisale <text:span text:style-name="T8">1</text:span>.</text:p>
      <text:p text:style-name="P11"/>
      <text:p text:style-name="P10">(<text:span text:style-name="T7">2</text:span>) Määrata <text:span text:style-name="T6">Vana-Antsla alevikus</text:span> liikluspinna nimeks <text:span text:style-name="T6">Uue-Antsla</text:span> tee ja kehtestada ruumikuju vastavalt määruse lisale <text:span text:style-name="T8">2</text:span>.</text:p>
      <text:p text:style-name="P10"/>
      <text:p text:style-name="P24">(3) Kehtestada Vana-Antsla alevikus Tammiku tänava liikluspinna ruumikuju vastavalt määruse lisale 3.</text:p>
      <text:p text:style-name="P10"/>
      <text:p text:style-name="P12"><text:span text:style-name="T7">(4) Kehtestada Antsla linnas Lõuna tänava liikluspinna ruumikuju vastavalt määruse lisale 4.</text:span></text:p>
      <text:p text:style-name="P10"/>
      <text:p text:style-name="P8">§ 2. Määruse jõustumine</text:p>
      <text:p text:style-name="P6"/>
      <text:p text:style-name="P14"><text:span text:style-name="T3">Määrus jõustub kolmandal päeval pärast avaldamist Riigi Teatajas.</text:span> <text:s/>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table:number-columns-spanned="3" office:value-type="string">
              <text:p text:style-name="P22"/>
            </table:table-cell>
            <table:covered-table-cell/>
            <table:covered-table-cell/>
          </table:table-row>
        </table:table-header-rows>
        <table:table-row table:style-name="Tabel2.2">
          <table:table-cell table:style-name="Tabel2.A1" office:value-type="string">
            <text:p text:style-name="P7"><text:drop-down text:name=""><text:label text:value="Merike Prätz vallavanem"/>Merike Prätz vallavanem</text:drop-down></text:p>
          </table:table-cell>
          <table:table-cell table:style-name="Tabel2.A1" office:value-type="string">
            <text:p text:style-name="P23"><text:drop-down text:name=""><text:label text:value="Tiina Vares vallasekretär"/><text:label text:value="Tiina Vares Vallasekretär"/><text:label text:value=" "/><text:label text:value="Tiina Vares Protokollija"/>Tiina Vares vallasekretär</text:drop-down></text:p>
          </table:table-cell>
          <table:table-cell table:style-name="Tabel2.C2" office:value-type="string">
            <text:p text:style-name="P2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cm" fo:margin-bottom="2.6cm" fo:margin-left="3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Ester Hommik</meta:initial-creator>
    <meta:creation-date>2006-03-10T14:31:10</meta:creation-date>
    <dc:date>2015-12-07T16:28:10.957000000</dc:date>
    <meta:print-date>2007-10-08T11:25:00</meta:print-date>
    <meta:editing-cycles>30</meta:editing-cycles>
    <meta:editing-duration>PT8H3M45S</meta:editing-duration>
    <meta:document-statistic meta:table-count="2" meta:image-count="0" meta:object-count="0" meta:page-count="1" meta:paragraph-count="18" meta:word-count="195" meta:character-count="1313" meta:non-whitespace-character-count="1135"/>
    <meta:user-defined meta:name="Teave 1"/>
    <meta:user-defined meta:name="Teave 2"/>
    <meta:user-defined meta:name="Teave 3"/>
    <meta:user-defined meta:name="Teave 4"/>
  </office:meta>
</office:document-meta>
</file>