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801cm" table:align="left" style:writing-mode="lr-tb"/>
    </style:style>
    <style:style style:name="Tabel1.A" style:family="table-column">
      <style:table-column-properties style:column-width="9.179cm"/>
    </style:style>
    <style:style style:name="Tabel1.B" style:family="table-column">
      <style:table-column-properties style:column-width="7.622cm"/>
    </style:style>
    <style:style style:name="Tabel1.1" style:family="table-row">
      <style:table-row-properties fo:keep-together="always"/>
    </style:style>
    <style:style style:name="Tabel1.A1" style:family="table-cell">
      <style:table-cell-properties style:vertical-align="top" fo:padding="0.097cm" fo:border="none" style:writing-mode="lr-tb"/>
    </style:style>
    <style:style style:name="Tabel2" style:family="table">
      <style:table-properties style:width="16.801cm" table:align="left" style:writing-mode="lr-tb"/>
    </style:style>
    <style:style style:name="Tabel2.A" style:family="table-column">
      <style:table-column-properties style:column-width="3.574cm"/>
    </style:style>
    <style:style style:name="Tabel2.B" style:family="table-column">
      <style:table-column-properties style:column-width="6.796cm"/>
    </style:style>
    <style:style style:name="Tabel2.C" style:family="table-column">
      <style:table-column-properties style:column-width="6.431cm"/>
    </style:style>
    <style:style style:name="Tabel2.1" style:family="table-row">
      <style:table-row-properties style:min-row-height="3cm" fo:keep-together="always"/>
    </style:style>
    <style:style style:name="Tabel2.A1" style:family="table-cell">
      <style:table-cell-properties style:vertical-align="top" fo:padding="0.097cm" fo:border="none" style:writing-mode="lr-tb"/>
    </style:style>
    <style:style style:name="Tabel2.2" style:family="table-row">
      <style:table-row-properties fo:keep-together="always"/>
    </style:style>
    <style:style style:name="Tabel2.C2" style:family="table-cell">
      <style:table-cell-properties style:vertical-align="top" fo:padding="0cm" fo:border="none" style:writing-mode="lr-tb"/>
    </style:style>
    <style:style style:name="P1" style:family="paragraph" style:parent-style-name="WW-Tabeli_20_sisu1111">
      <style:paragraph-properties fo:margin-top="0cm" fo:margin-bottom="0cm" loext:contextual-spacing="false" fo:line-height="90%" fo:text-align="start" style:justify-single-word="false"/>
      <style:text-properties style:use-window-font-color="true" fo:font-size="12pt" fo:letter-spacing="0.141cm" fo:language="et" fo:country="EE" fo:font-style="normal" fo:font-weight="bold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2" style:family="paragraph" style:parent-style-name="WW-Tabeli_20_sisu1111">
      <style:paragraph-properties fo:margin-top="0cm" fo:margin-bottom="0cm" loext:contextual-spacing="false" style:line-height-at-least="0.176cm" style:snap-to-layout-grid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" style:family="paragraph" style:parent-style-name="WW-Tabeli_20_sisu1111">
      <style:paragraph-properties fo:margin-top="0cm" fo:margin-bottom="0cm" loext:contextual-spacing="false" fo:line-height="90%" fo:text-align="start" style:justify-single-word="false"/>
      <style:text-properties style:use-window-font-color="true" fo:font-size="9pt" fo:letter-spacing="0.141cm" fo:language="et" fo:country="EE" fo:font-style="normal" fo:font-weight="bold" style:font-name-asian="Lucida Sans Unicode1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4" style:family="paragraph" style:parent-style-name="WW-Tabeli_20_sisu1111">
      <style:paragraph-properties fo:margin-top="0cm" fo:margin-bottom="0cm" loext:contextual-spacing="false" style:line-height-at-least="0.176cm" fo:text-align="start" style:justify-single-word="false">
        <style:tab-stops>
          <style:tab-stop style:position="9.155cm"/>
        </style:tab-stops>
      </style:paragraph-properties>
      <style:text-properties style:use-window-font-color="true" fo:font-size="13pt" fo:letter-spacing="normal" fo:language="et" fo:country="EE" fo:font-style="normal" fo:font-weight="normal" style:font-name-asian="Lucida Sans Unicode1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5" style:family="paragraph" style:parent-style-name="WW-Tabeli_20_sisu1111">
      <style:paragraph-properties fo:margin-top="0cm" fo:margin-bottom="0cm" loext:contextual-spacing="false" style:line-height-at-least="0.176cm" fo:text-align="start" style:justify-single-word="false">
        <style:tab-stops>
          <style:tab-stop style:position="9.155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fo:font-size="12pt" fo:letter-spacing="normal" fo:language="et" fo:country="EE" fo:font-style="normal" fo:font-weight="bold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text-position="0% 100%" fo:font-size="12pt" fo:letter-spacing="normal" fo:language="et" fo:country="EE" fo:font-style="normal" fo:font-weight="bold" officeooo:paragraph-rsid="00142983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text-position="0% 100%" fo:font-size="12pt" fo:letter-spacing="normal" fo:language="et" fo:country="EE" fo:font-style="normal" fo:font-weight="normal" officeooo:rsid="00142983" officeooo:paragraph-rsid="00142983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text-position="0% 100%" fo:font-size="12pt" fo:letter-spacing="normal" fo:language="et" fo:country="EE" fo:font-style="normal" fo:font-weight="normal" officeooo:rsid="00142983" officeooo:paragraph-rsid="001b2b80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text-position="0% 100%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rsid="00142983" officeooo:paragraph-rsid="00142983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7pt" fo:language="et" fo:country="EE" fo:font-style="italic" fo:font-weight="bold" style:font-name-asian="Lucida Sans Unicode1" style:font-size-asian="17pt" style:language-asian="zxx" style:country-asian="none" style:font-style-asian="italic" style:font-weight-asian="bold" style:font-name-complex="Tahoma2" style:font-size-complex="17pt" style:language-complex="zxx" style:country-complex="none" style:font-style-complex="italic" style:font-weight-complex="bold"/>
    </style:style>
    <style:style style:name="P17" style:family="paragraph" style:parent-style-name="Header">
      <style:paragraph-properties fo:text-align="end" style:justify-single-word="false"/>
      <style:text-properties style:use-window-font-color="true" fo:font-size="17pt" fo:language="et" fo:country="EE" fo:font-style="italic" fo:font-weight="bold" style:font-name-asian="Lucida Sans Unicode1" style:font-size-asian="17pt" style:language-asian="zxx" style:country-asian="none" style:font-style-asian="italic" style:font-weight-asian="bold" style:font-name-complex="Tahoma2" style:font-size-complex="17pt" style:language-complex="zxx" style:country-complex="none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20pt" fo:language="et" fo:country="EE" fo:font-style="italic" fo:font-weight="bold" style:font-name-asian="Lucida Sans Unicode1" style:font-size-asian="20pt" style:language-asian="zxx" style:country-asian="none" style:font-style-asian="italic" style:font-weight-asian="bold" style:font-name-complex="Tahoma2" style:font-size-complex="20pt" style:language-complex="zxx" style:country-complex="none" style:font-style-complex="italic" style:font-weight-complex="bold"/>
    </style:style>
    <style:style style:name="P19" style:family="paragraph" style:parent-style-name="Header">
      <style:paragraph-properties fo:text-align="center" style:justify-single-word="false"/>
      <style:text-properties style:use-window-font-color="true" fo:font-size="12pt" fo:language="et" fo:country="EE" fo:font-style="italic" fo:font-weight="bold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P20" style:family="paragraph" style:parent-style-name="Header">
      <style:paragraph-properties fo:text-align="start" style:justify-single-word="false"/>
      <style:text-properties style:use-window-font-color="true" fo:font-size="15pt" fo:language="et" fo:country="EE" fo:font-style="italic" fo:font-weight="bold" style:font-name-asian="Lucida Sans Unicode1" style:font-size-asian="15pt" style:language-asian="zxx" style:country-asian="none" style:font-style-asian="italic" style:font-weight-asian="bold" style:font-name-complex="Tahoma2" style:font-size-complex="15pt" style:language-complex="zxx" style:country-complex="none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2.575cm" fo:margin-right="0.00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5" style:family="paragraph" style:parent-style-name="Header" style:master-page-name="Standard">
      <style:paragraph-properties fo:text-align="end" style:justify-single-word="false" style:page-number="auto"/>
      <style:text-properties style:use-window-font-color="true" fo:font-size="17pt" fo:language="et" fo:country="EE" fo:font-style="italic" fo:font-weight="bold" style:font-name-asian="Lucida Sans Unicode1" style:font-size-asian="17pt" style:language-asian="zxx" style:country-asian="none" style:font-style-asian="italic" style:font-weight-asian="bold" style:font-name-complex="Tahoma2" style:font-size-complex="17pt" style:language-complex="zxx" style:country-complex="none" style:font-style-complex="italic" style:font-weight-complex="bold"/>
    </style:style>
    <style:style style:name="T1" style:family="text">
      <style:text-properties officeooo:rsid="0012143e"/>
    </style:style>
    <style:style style:name="T2" style:family="text">
      <style:text-properties officeooo:rsid="00142983"/>
    </style:style>
    <style:style style:name="T3" style:family="text">
      <style:text-properties style:use-window-font-color="true" fo:letter-spacing="normal" fo:language="et" fo:country="EE" fo:font-style="normal" fo:font-weight="normal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" style:family="text">
      <style:text-properties officeooo:rsid="001737b3"/>
    </style:style>
    <style:style style:name="T5" style:family="text">
      <style:text-properties officeooo:rsid="001b2b80"/>
    </style:style>
    <style:style style:name="T6" style:family="text">
      <style:text-properties officeooo:rsid="001cfd2a"/>
    </style:style>
    <style:style style:name="T7" style:family="text">
      <style:text-properties officeooo:rsid="001df85e"/>
    </style:style>
    <style:style style:name="T8" style:family="text">
      <style:text-properties officeooo:rsid="0021ceb7"/>
    </style:style>
    <style:style style:name="T9" style:family="text">
      <style:text-properties officeooo:rsid="002301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ELNÕU</text:p>
      <text:p text:style-name="P17"/>
      <text:p text:style-name="P16">Eelnõu avalikustatud <text:span text:style-name="T9">08. detsember</text:span> 201<text:span text:style-name="T5">5</text:span>. a <text:s/></text:p>
      <text:p text:style-name="P16">(15 päeva enne määruse kehtestamist)</text:p>
      <text:p text:style-name="P16"/>
      <text:p text:style-name="P16"/>
      <text:p text:style-name="P18"><text:drop-down text:name="kes"><text:label text:value="Antsla vallavanem"/><text:label text:current-selected="true" text:value="Antsla Vallavalitsus"/><text:label text:value="Antsla Vallavolikogu"/>Antsla Vallavalitsus</text:drop-down></text:p>
      <text:p text:style-name="P19"/>
      <text:p text:style-name="P20"/>
      <text:p text:style-name="P1"><text:drop-down text:name=""><text:label text:value="KÄSKKIRI"/><text:label text:value="KORRALDUS"/><text:label text:current-selected="true" text:value="MÄÄRUS"/><text:label text:value="OTSUS"/><text:label text:value="PROTOKOLL"/>MÄÄRUS</text:drop-down></text:p>
      <text:p text:style-name="P3"/>
      <table:table table:name="Tabel1" table:style-name="Tabel1">
        <table:table-column table:style-name="Tabel1.A"/>
        <table:table-column table:style-name="Tabel1.B"/>
        <table:table-header-rows>
          <table:table-row table:style-name="Tabel1.1">
            <table:table-cell table:style-name="Tabel1.A1" office:value-type="string">
              <text:p text:style-name="P2"><text:text-input text:description="Antsla">Antsla</text:text-input></text:p>
            </table:table-cell>
            <table:table-cell table:style-name="Tabel1.A1" office:value-type="string">
              <text:p text:style-name="P2"><text:span text:style-name="T9">...... </text:span><text:span text:style-name="T9"><text:text-input text:description="kuupäev ja nr.">detsember  2015  nr</text:text-input></text:span></text:p>
            </table:table-cell>
          </table:table-row>
        </table:table-header-rows>
      </table:table>
      <text:p text:style-name="P5"/>
      <text:p text:style-name="P4"/>
      <text:p text:style-name="P4"/>
      <text:p text:style-name="P22"><text:text-input text:description="Pealkiri">Raudtee tänava ruumikuju muutmine</text:text-input></text:p>
      <text:p text:style-name="P22"/>
      <text:p text:style-name="P22"/>
      <text:p text:style-name="P7"/>
      <text:p text:style-name="P7">Määrus kehtestatakse Kohaliku omavalitsuse korralduse seaduse <text:span text:style-name="T2">§</text:span> 6 lõike 1, Ruumiandmete seadus <text:span text:style-name="T4">§ 44 lõike 1</text:span>, <text:s/>Kohanimeseaduse <text:span text:style-name="T2">§</text:span> 4 lõike 1 punkti 4, <text:span text:style-name="T2">§</text:span> 5 lõike 1 punkti 3, <text:span text:style-name="T2">§</text:span> 6 lõiked 2 ja 8, <text:span text:style-name="T2">§</text:span> 7 lõike 2 punkti 3, <text:span text:style-name="T7">Regionaalministri 19.06.2013. a</text:span> määrusega nr <text:span text:style-name="T7">6</text:span> kehtestatud <text:span text:style-name="T7">Kohanime vormistamise ja kasutamise kord</text:span> <text:span text:style-name="T2">§</text:span> 4 <text:span text:style-name="T4">lõike 2 punkti 1</text:span>, Antsla Vallavolikogu 22. jaanuari 2002. a määrusega nr 1 kehtestatud „Vallavolikogu pädevuse delegeerimi<text:span text:style-name="T1">s</text:span>e“ lisa 1 punkti 14 alusel:</text:p>
      <text:p text:style-name="P13"/>
      <text:p text:style-name="P10">§ 1. <text:span text:style-name="T7">Ruumikuju muutmine</text:span></text:p>
      <text:p text:style-name="P11"/>
      <text:p text:style-name="P12"><text:span text:style-name="T8">Seoses Antsla vallas Lusti külas kortermajade aadresseerimisega liikluspinna järgi muuta <text:s/>Antsla Vallavalitsuse 14. mai 2014. a määruse nr 7</text:span> <text:span text:style-name="T7">§1 lõikes 2 nimetatud Raudtee tänava ruumikuju vastavalt määruse lisale.</text:span></text:p>
      <text:p text:style-name="P12"/>
      <text:p text:style-name="P9">§ 2. Määruse jõustumine</text:p>
      <text:p text:style-name="P7"/>
      <text:p text:style-name="P14"><text:span text:style-name="T3">Määrus jõustub kolmandal päeval pärast avaldamist Riigi Teatajas.</text:span> <text:s/></text:p>
      <table:table table:name="Tabel2" table:style-name="Tabel2">
        <table:table-column table:style-name="Tabel2.A"/>
        <table:table-column table:style-name="Tabel2.B"/>
        <table:table-column table:style-name="Tabel2.C"/>
        <table:table-header-rows>
          <table:table-row table:style-name="Tabel2.1">
            <table:table-cell table:style-name="Tabel2.A1" table:number-columns-spanned="3" office:value-type="string">
              <text:p text:style-name="P23"/>
            </table:table-cell>
            <table:covered-table-cell/>
            <table:covered-table-cell/>
          </table:table-row>
        </table:table-header-rows>
        <table:table-row table:style-name="Tabel2.2">
          <table:table-cell table:style-name="Tabel2.A1" office:value-type="string">
            <text:p text:style-name="P8"><text:drop-down text:name=""><text:label text:value="Merike Prätz vallavanem"/>Merike Prätz vallavanem</text:drop-down></text:p>
          </table:table-cell>
          <table:table-cell table:style-name="Tabel2.A1" office:value-type="string">
            <text:p text:style-name="P24"><text:drop-down text:name=""><text:label text:value="Tiina Vares vallasekretär"/><text:label text:value="Tiina Vares Vallasekretär"/><text:label text:value=" "/><text:label text:value="Tiina Vares Protokollija"/>Tiina Vares vallasekretär</text:drop-down></text:p>
          </table:table-cell>
          <table:table-cell table:style-name="Tabel2.C2" office:value-type="string">
            <text:p text:style-name="P21"/>
          </table:table-cell>
        </table:table-row>
      </table:table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abeli_20_sisu" style:display-name="WW-Tabeli sisu" style:family="paragraph" style:parent-style-name="Text_20_body">
      <style:paragraph-properties text:number-lines="false" text:line-number="0"/>
    </style:style>
    <style:style style:name="WW-Tabeli_20_sisu1" style:display-name="WW-Tabeli sisu1" style:family="paragraph" style:parent-style-name="Text_20_body">
      <style:paragraph-properties text:number-lines="false" text:line-number="0"/>
    </style:style>
    <style:style style:name="WW-Tabeli_20_sisu11" style:display-name="WW-Tabeli sisu11" style:family="paragraph" style:parent-style-name="Text_20_body">
      <style:paragraph-properties text:number-lines="false" text:line-number="0"/>
    </style:style>
    <style:style style:name="WW-Tabeli_20_sisu111" style:display-name="WW-Tabeli sisu111" style:family="paragraph" style:parent-style-name="Text_20_body">
      <style:paragraph-properties text:number-lines="false" text:line-number="0"/>
    </style:style>
    <style:style style:name="WW-Tabeli_20_sisu1111" style:display-name="WW-Tabeli sisu1111" style:family="paragraph" style:parent-style-name="Text_20_body">
      <style:paragraph-properties text:number-lines="false" text:line-number="0"/>
    </style:style>
    <style:style style:name="WW-Peald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" style:display-name="WW-Tabeli päis" style:family="paragraph" style:parent-style-name="WW-Tabeli_20_sis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" style:display-name="WW-Tabeli päis1" style:family="paragraph" style:parent-style-name="WW-Tabeli_20_sis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" style:display-name="WW-Tabeli päis11" style:family="paragraph" style:parent-style-name="WW-Tabeli_20_sis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" style:display-name="WW-Tabeli päis111" style:family="paragraph" style:parent-style-name="WW-Tabeli_20_sis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cm" fo:margin-bottom="2.6cm" fo:margin-left="3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Ester Hommik</meta:initial-creator>
    <meta:creation-date>2006-03-10T14:31:10</meta:creation-date>
    <dc:date>2015-12-07T16:29:35.744000000</dc:date>
    <meta:print-date>2007-10-08T11:25:00</meta:print-date>
    <meta:editing-cycles>29</meta:editing-cycles>
    <meta:editing-duration>PT5H25M12S</meta:editing-duration>
    <meta:document-statistic meta:table-count="2" meta:image-count="0" meta:object-count="0" meta:page-count="1" meta:paragraph-count="15" meta:word-count="158" meta:character-count="1022" meta:non-whitespace-character-count="877"/>
    <meta:user-defined meta:name="Teave 1"/>
    <meta:user-defined meta:name="Teave 2"/>
    <meta:user-defined meta:name="Teave 3"/>
    <meta:user-defined meta:name="Teave 4"/>
  </office:meta>
</office:document-meta>
</file>