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NewRoman" svg:font-family="TimesNewRoman, Bold"/>
    <style:font-face style:name="Arial1" svg:font-family="Arial, Helvetic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background-color="#ffff00" style:font-size-asian="12pt" style:font-size-complex="12pt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size="12pt" officeooo:paragraph-rsid="000c8a6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variant="normal" fo:text-transform="none" fo:color="#000000" style:font-name="TimesNewRoman" fo:font-size="11pt" fo:font-style="normal" fo:font-weight="normal" officeooo:rsid="002a2401" officeooo:paragraph-rsid="000c8a6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language="et" fo:country="EE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fo:language="et" fo:country="EE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normal" officeooo:paragraph-rsid="000c8a6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fo:font-size="14pt" fo:language="et" fo:country="EE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fo:font-size="12pt" fo:language="et" fo:country="E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fo:language="et" fo:country="EE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fo:font-size="12pt" fo:language="et" fo:country="E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595959" fo:font-size="12pt" fo:language="et" fo:country="E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officeooo:paragraph-rsid="000c8a6e" style:font-size-asian="11pt" style:font-size-complex="11pt"/>
    </style:style>
    <style:style style:name="P19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fo:language="et" fo:country="E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2pt" fo:language="et" fo:country="EE" style:font-size-asian="12pt" style:font-size-complex="12pt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3" style:family="paragraph" style:parent-style-name="Text_20_body" style:list-style-name="WW8Num1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officeooo:paragraph-rsid="000c8a6e" style:font-size-asian="12pt" style:font-size-complex="12pt"/>
    </style:style>
    <style:style style:name="P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2pt" fo:language="et" fo:country="EE" style:font-size-asian="12pt" style:font-size-complex="12pt"/>
    </style:style>
    <style:style style:name="P27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fo:language="et" fo:country="EE" style:font-size-asian="12pt" style:font-size-complex="12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fo:font-size="12pt" fo:language="et" fo:country="EE" style:font-name-asian="Times New Roman" style:font-size-asian="12pt" style:font-name-complex="Times New Roman" style:font-size-complex="12pt"/>
    </style:style>
    <style:style style:name="T4" style:family="text">
      <style:text-properties fo:font-variant="normal" fo:text-transform="none" fo:color="#202020" style:font-name="Arial1" fo:font-size="10.5pt" fo:letter-spacing="normal" fo:font-style="normal" fo:font-weight="normal" style:font-size-asian="10.5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202020" style:font-name="Arial1" fo:font-size="10.5pt" fo:letter-spacing="normal" fo:font-style="normal" fo:font-weight="normal" officeooo:rsid="000c8a6e" style:font-size-asian="10.5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202020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7" style:family="text">
      <style:text-properties style:use-window-font-color="true" fo:font-size="12pt" fo:language="et" fo:country="EE" style:font-size-asian="12pt" style:font-size-complex="12pt"/>
    </style:style>
    <style:style style:name="T8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text-position="20% 100%" fo:font-size="12pt" fo:language="et" fo:country="EE" style:font-size-asian="12pt" style:font-size-complex="12pt"/>
    </style:style>
    <style:style style:name="T12" style:family="text">
      <style:text-properties fo:color="#595959" fo:font-size="12pt" fo:language="et" fo:country="EE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99c11" style:font-size-asian="11pt" style:font-size-complex="11pt"/>
    </style:style>
    <style:style style:name="T17" style:family="text">
      <style:text-properties style:font-name="Times New Roman" officeooo:rsid="002a2401"/>
    </style:style>
    <style:style style:name="T18" style:family="text">
      <style:text-properties officeooo:rsid="000e6d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Antsla</text:span><text:span text:style-name="T9"> V</text:span><text:span text:style-name="T10">all</text:span><text:span text:style-name="T14">a</text:span><text:span text:style-name="T15">valitsuse </text:span><text:span text:style-name="T16">17.02.2021 a </text:span><text:span text:style-name="T15">korralduse nr ...</text:span></text:p>
      <text:p text:style-name="P18"><text:span text:style-name="T13">„</text:span><text:span text:style-name="T17">Sotsiaaltoetuste ja -teenuste määramiseks </text:span></text:p>
      <text:p text:style-name="P5">vajalike dokumentide vormide kinnitamine.” <text:span text:style-name="T18">LISA 9</text:span></text:p>
      <text:p text:style-name="P2"/>
      <text:p text:style-name="P2">ASUTUSESISESEKS KASUTAMISEKS</text:p>
      <text:p text:style-name="P2">Antsla Vallavalitsus</text:p>
      <text:p text:style-name="P2">Märge tehtud „......“ ........................ 20..... a. </text:p>
      <text:p text:style-name="P2">Juurdepääsupiirang kehtib kuni <text:s/>75 aastat. </text:p>
      <text:p text:style-name="P10">Alus: AvTS <text:s/>§ 35 <text:s/>lg 1 <text:s text:c="2"/>punkt 11</text:p>
      <text:p text:style-name="P9"/>
      <text:p text:style-name="P9">TÕEND TOIMETULEKUTOETUSE TAOTLEMISEKS</text:p>
      <text:p text:style-name="P3"/>
      <text:p text:style-name="Standard"><text:span text:style-name="T1">Võttes aluseks Sotsiaalhoolekande seaduse §132 lõige 6 </text:span><text:span text:style-name="T4">Toimetulekutoetuse esmakordse taotlemise või käesolevas lõikes esitatud loetellu kuuluvate esemete koosseisu muutumise korral esitab taotleja lisaks käesoleva paragrahvi lõigetes 1, 3 ja 4 nimetatud dokumentidele kirjaliku loetelu, milles on nimetatud järgmised taotleja enda ja tema perekonna kasutuses või omandis olevad esemed:</text:span><text:span text:style-name="T1"><text:line-break/></text:span><text:span text:style-name="T4">1)</text:span><text:span text:style-name="T6"> </text:span><text:span text:style-name="T4">kinnisasjad ja vallasasjadest eluruumid;</text:span><text:span text:style-name="T1"><text:line-break/></text:span><text:span text:style-name="T4">2)</text:span><text:span text:style-name="T6"> </text:span><text:span text:style-name="T4">sõidukid liiklusseaduse tähenduses;</text:span><text:span text:style-name="T1"><text:line-break/></text:span><text:span text:style-name="T4">3</text:span><text:span text:style-name="T5">) </text:span><text:span text:style-name="T4">väärtpaberid väärtpaberituru seaduse tähenduses.</text:span><text:span text:style-name="T1"> </text:span></text:p>
      <text:p text:style-name="P1"/>
      <text:p text:style-name="P11"><text:span text:style-name="T7">MINU JA PE</text:span><text:span text:style-name="T2">REKONNA OMANDIS VÕI KASUTUSES OLEV KINNIS- JA VALLASVARA</text:span></text:p>
      <text:p text:style-name="P6"/>
      <text:list xml:id="list163128300" text:style-name="WW8Num1">
        <text:list-item>
          <text:p text:style-name="P23">Maa (mets, põllumaa, aiamaa, muu) – liik, asukoht, suurus (ha), omandamise või rentimise aeg ja viis:</text:p>
        </text:list-item>
      </text:list>
      <text:p text:style-name="P22"/>
      <text:p text:style-name="P14">……………………………………………………………………………………….........</text:p>
      <text:p text:style-name="P12"/>
      <text:p text:style-name="P13">.........................................................................................................................</text:p>
      <text:list xml:id="list234525680761416" text:continue-numbering="true" text:style-name="WW8Num1">
        <text:list-item>
          <text:p text:style-name="P25"><text:span text:style-name="T2">Eluruum (majad, korterid, suvilad, muu) – liik, asukoht, suurus (m</text:span><text:span text:style-name="T11">2</text:span><text:span text:style-name="T2">), omandamise või üürimise aeg ja viis:</text:span></text:p>
        </text:list-item>
      </text:list>
      <text:p text:style-name="P6"/>
      <text:p text:style-name="P6">………………………………………………………………………………………….....</text:p>
      <text:p text:style-name="P12"/>
      <text:p text:style-name="P15">.........................................................................................................................</text:p>
      <text:list xml:id="list234525342761953" text:continue-numbering="true" text:style-name="WW8Num1">
        <text:list-item>
          <text:p text:style-name="P26">Ettevõtlus (tootmis- ja ettevõtluspinnad, tootmisvahendid, inventar, muu) – liik, asukoht, arv, ettevõtluse rajamise aeg:</text:p>
        </text:list-item>
      </text:list>
      <text:p text:style-name="P6"/>
      <text:p text:style-name="P6">………………………………………………………………………………………........</text:p>
      <text:p text:style-name="P12"/>
      <text:p text:style-name="P6">.............................................................................................................................................</text:p>
      <text:list xml:id="list234526643563120" text:continue-numbering="true" text:style-name="WW8Num1">
        <text:list-item>
          <text:p text:style-name="P27">Aktsiad, osakud ja muud väärtpaberid – <text:s/>liik, kogus, nimi- ja koguväärtus, omandamise aeg</text:p>
        </text:list-item>
      </text:list>
      <text:p text:style-name="P19"><text:span text:style-name="T3"><text:s/></text:span><text:span text:style-name="T2">………………………………………………………………………………………….....</text:span></text:p>
      <text:p text:style-name="P7"/>
      <text:p text:style-name="P20">.............................................................................................................................................</text:p>
      <text:list xml:id="list234527009843365" text:continue-numbering="true" text:style-name="WW8Num1">
        <text:list-item>
          <text:p text:style-name="P26">Liiklusvahendid ja mootorsõidukid – liik, asukoht, väljalaskeaasta, võimsus, omandamise aeg ja viis:</text:p>
        </text:list-item>
      </text:list>
      <text:p text:style-name="P21"/>
      <text:p text:style-name="P6">…………………………………………………………………………………………….</text:p>
      <text:p text:style-name="P12"/>
      <text:p text:style-name="P6">.............................................................................................................................................</text:p>
      <text:list xml:id="list234526907110664" text:continue-numbering="true" text:style-name="WW8Num1">
        <text:list-item>
          <text:p text:style-name="P26">Pangaarved – panga nimetus, arvete hulk, arvete liik:</text:p>
        </text:list-item>
      </text:list>
      <text:p text:style-name="P6"/>
      <text:p text:style-name="P6">…………………………………………………………………………………………….</text:p>
      <text:p text:style-name="P12"/>
      <text:p text:style-name="P6">.............................................................................................................................................</text:p>
      <text:p text:style-name="P4"><text:soft-page-break/>KINNITAN ESITATUD ANDMETE ÕIGSUST.</text:p>
      <text:p text:style-name="P8">ANNAN ÕIGUSE KONTROLLIDA MINU VARALIST SEISU.</text:p>
      <text:p text:style-name="P16">OLEN TEADLIK, ET VALEANDMETE ESITAMISE KORRAL NÕUTAKSE MULLE ANTUD TOETUS KOHTU KORRAS TAGASI.</text:p>
      <text:p text:style-name="P16"/>
      <text:p text:style-name="P16"/>
      <text:p text:style-name="P12"><text:span text:style-name="T2">Nimi……………………………………<text:tab/><text:tab/></text:span><text:span text:style-name="T12">Allkiri………………………….....………</text:span></text:p>
      <text:p text:style-name="P17"/>
      <text:p text:style-name="P17">“…….”………………………….20..….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imesNewRoman" svg:font-family="TimesNewRoman, Bold"/>
    <style:font-face style:name="Arial1" svg:font-family="Arial, Helvetic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8Num1z0" style:family="text">
      <style:text-properties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37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e Kodu</meta:initial-creator>
    <meta:creation-date>2005-01-03T09:12:10</meta:creation-date>
    <dc:date>2021-02-14T23:45:23.174000000</dc:date>
    <meta:print-date>2019-12-17T13:32:32.984000000</meta:print-date>
    <meta:editing-cycles>8</meta:editing-cycles>
    <meta:editing-duration>PT6H57M10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4" meta:word-count="232" meta:character-count="2815" meta:non-whitespace-character-count="2605"/>
  </office:meta>
</office:document-meta>
</file>