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" svg:font-family="TimesNewRoman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fo:background-color="transparent" style:font-weight-asian="normal" style:font-weight-complex="normal"/>
    </style:style>
    <style:style style:name="P2" style:family="paragraph" style:parent-style-name="Standard">
      <style:text-properties fo:font-weight="normal" officeooo:paragraph-rsid="002631a7" fo:background-color="transparent" style:font-weight-asian="normal" style:font-weight-complex="normal"/>
    </style:style>
    <style:style style:name="P3" style:family="paragraph" style:parent-style-name="Standard">
      <style:text-properties fo:font-weight="normal" officeooo:rsid="0035c117" officeooo:paragraph-rsid="0035c117" fo:background-color="transparent" style:font-weight-asian="normal" style:font-weight-complex="normal"/>
    </style:style>
    <style:style style:name="P4" style:family="paragraph" style:parent-style-name="Standard">
      <style:text-properties fo:font-weight="normal" officeooo:rsid="001fe27a" officeooo:paragraph-rsid="00371669" fo:background-color="transparent" style:font-weight-asian="normal" style:font-weight-complex="normal"/>
    </style:style>
    <style:style style:name="P5" style:family="paragraph" style:parent-style-name="Standard">
      <style:text-properties fo:font-weight="normal" officeooo:rsid="002de4a3" officeooo:paragraph-rsid="002631a7" fo:background-color="transparent" style:font-weight-asian="normal" style:font-weight-complex="normal"/>
    </style:style>
    <style:style style:name="P6" style:family="paragraph" style:parent-style-name="Standard">
      <style:text-properties officeooo:paragraph-rsid="0017a286"/>
    </style:style>
    <style:style style:name="P7" style:family="paragraph" style:parent-style-name="Standard">
      <style:text-properties officeooo:rsid="0018fa56" officeooo:paragraph-rsid="0018fa56"/>
    </style:style>
    <style:style style:name="P8" style:family="paragraph" style:parent-style-name="Standard">
      <style:text-properties officeooo:rsid="0018fa56" officeooo:paragraph-rsid="001cad44"/>
    </style:style>
    <style:style style:name="P9" style:family="paragraph" style:parent-style-name="Standard">
      <style:text-properties officeooo:paragraph-rsid="001a9765"/>
    </style:style>
    <style:style style:name="P10" style:family="paragraph" style:parent-style-name="Standard">
      <style:text-properties officeooo:rsid="001cad44" officeooo:paragraph-rsid="001cad44"/>
    </style:style>
    <style:style style:name="P11" style:family="paragraph" style:parent-style-name="Standard">
      <style:text-properties officeooo:rsid="001cad44" officeooo:paragraph-rsid="0018fa56"/>
    </style:style>
    <style:style style:name="P12" style:family="paragraph" style:parent-style-name="Standard">
      <style:text-properties officeooo:paragraph-rsid="001fe27a"/>
    </style:style>
    <style:style style:name="P13" style:family="paragraph" style:parent-style-name="Standard">
      <style:text-properties officeooo:rsid="001316c3" officeooo:paragraph-rsid="001cad44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2494bf" style:font-size-asian="14pt" style:font-weight-asian="bold" style:font-size-complex="14pt" style:font-weight-complex="bold"/>
    </style:style>
    <style:style style:name="P15" style:family="paragraph" style:parent-style-name="Standard">
      <style:text-properties officeooo:paragraph-rsid="002de4a3"/>
    </style:style>
    <style:style style:name="P16" style:family="paragraph" style:parent-style-name="Standard">
      <style:text-properties officeooo:rsid="0028b628" officeooo:paragraph-rsid="002de4a3"/>
    </style:style>
    <style:style style:name="P17" style:family="paragraph" style:parent-style-name="Standard">
      <style:text-properties officeooo:rsid="00331da1" officeooo:paragraph-rsid="00331da1"/>
    </style:style>
    <style:style style:name="P18" style:family="paragraph" style:parent-style-name="Standard">
      <style:text-properties officeooo:paragraph-rsid="00331da1"/>
    </style:style>
    <style:style style:name="P19" style:family="paragraph" style:parent-style-name="Standard">
      <style:text-properties officeooo:rsid="0035c117" officeooo:paragraph-rsid="0035c117"/>
    </style:style>
    <style:style style:name="P20" style:family="paragraph" style:parent-style-name="Standard">
      <style:text-properties officeooo:paragraph-rsid="0035c117"/>
    </style:style>
    <style:style style:name="P21" style:family="paragraph" style:parent-style-name="Standard">
      <style:text-properties fo:font-weight="bold" fo:background-color="transparent" style:font-weight-asian="bold" style:font-weight-complex="bold"/>
    </style:style>
    <style:style style:name="P22" style:family="paragraph" style:parent-style-name="Standard">
      <style:text-properties fo:font-weight="bold" officeooo:paragraph-rsid="001cad44" style:font-weight-asian="bold" style:font-weight-complex="bold"/>
    </style:style>
    <style:style style:name="P23" style:family="paragraph" style:parent-style-name="Standard">
      <style:text-properties officeooo:paragraph-rsid="00371669" fo:background-color="transparent"/>
    </style:style>
    <style:style style:name="P24" style:family="paragraph" style:parent-style-name="Standard">
      <style:paragraph-properties style:line-height-at-least="0.176cm" fo:text-align="end" style:justify-single-word="false"/>
      <style:text-properties fo:font-size="12pt" officeooo:paragraph-rsid="0038175a" style:font-size-asian="12pt" style:font-size-complex="12pt"/>
    </style:style>
    <style:style style:name="P25" style:family="paragraph" style:parent-style-name="Standard">
      <style:paragraph-properties style:line-height-at-least="0.176cm" fo:text-align="end" style:justify-single-word="false"/>
      <style:text-properties fo:font-variant="normal" fo:text-transform="none" fo:color="#000000" style:font-name="TimesNewRoman" fo:font-size="11pt" fo:font-style="normal" fo:font-weight="normal" officeooo:rsid="002a2401" officeooo:paragraph-rsid="0038175a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officeooo:paragraph-rsid="0038175a" style:font-size-asian="11pt" style:font-size-complex="11pt"/>
    </style:style>
    <style:style style:name="P27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2pt" officeooo:paragraph-rsid="0038175a" style:font-size-asian="12pt" style:font-size-complex="12pt"/>
    </style:style>
    <style:style style:name="P28" style:family="paragraph" style:parent-style-name="Standard">
      <style:text-properties fo:font-weight="bold" fo:background-color="transparen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9765" style:font-weight-asian="bold" style:font-weight-complex="bold"/>
    </style:style>
    <style:style style:name="T3" style:family="text">
      <style:text-properties fo:font-weight="bold" officeooo:rsid="00331da1" style:font-weight-asian="bold" style:font-weight-complex="bold"/>
    </style:style>
    <style:style style:name="T4" style:family="text">
      <style:text-properties officeooo:rsid="001316c3"/>
    </style:style>
    <style:style style:name="T5" style:family="text">
      <style:text-properties officeooo:rsid="00145b20"/>
    </style:style>
    <style:style style:name="T6" style:family="text">
      <style:text-properties officeooo:rsid="0016092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71669" style:font-weight-asian="normal" style:font-weight-complex="normal"/>
    </style:style>
    <style:style style:name="T9" style:family="text">
      <style:text-properties fo:font-weight="normal" officeooo:rsid="001fe27a" style:font-weight-asian="normal" style:font-weight-complex="normal"/>
    </style:style>
    <style:style style:name="T10" style:family="text">
      <style:text-properties officeooo:rsid="0018fa56"/>
    </style:style>
    <style:style style:name="T11" style:family="text">
      <style:text-properties officeooo:rsid="001cad44"/>
    </style:style>
    <style:style style:name="T12" style:family="text">
      <style:text-properties officeooo:rsid="001fe27a"/>
    </style:style>
    <style:style style:name="T13" style:family="text">
      <style:text-properties officeooo:rsid="0020fbd0"/>
    </style:style>
    <style:style style:name="T14" style:family="text">
      <style:text-properties officeooo:rsid="00331da1"/>
    </style:style>
    <style:style style:name="T15" style:family="text">
      <style:text-properties officeooo:rsid="0035c117"/>
    </style:style>
    <style:style style:name="T16" style:family="text">
      <style:text-properties officeooo:rsid="00371669"/>
    </style:style>
    <style:style style:name="T17" style:family="text">
      <style:text-properties style:use-window-font-color="true" style:font-name="Times New Roman" fo:font-size="11pt" fo:font-style="normal" fo:font-weight="normal" officeooo:rsid="00199c1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use-window-font-color="true" style:font-name="Times New Roman" fo:font-size="11pt" fo:font-style="normal" style:font-size-asian="11pt" style:font-style-asian="normal" style:font-size-complex="11pt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officeooo:rsid="00199c11" style:font-size-asian="11pt" style:font-size-complex="11pt"/>
    </style:style>
    <style:style style:name="T24" style:family="text">
      <style:text-properties style:font-name="Times New Roman" officeooo:rsid="002a2401"/>
    </style:style>
    <style:style style:name="T25" style:family="text">
      <style:text-properties officeooo:rsid="0039aa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7">Antsla</text:span><text:span text:style-name="T18"> V</text:span><text:span text:style-name="T19">all</text:span><text:span text:style-name="T21">a</text:span><text:span text:style-name="T22">valitsuse </text:span><text:span text:style-name="T23">17.02.2021 a </text:span><text:span text:style-name="T22">korralduse nr ...</text:span></text:p>
      <text:p text:style-name="P26"><text:span text:style-name="T20">„</text:span><text:span text:style-name="T24">Sotsiaaltoetuste ja -teenuste määramiseks </text:span></text:p>
      <text:p text:style-name="P25">vajalike dokumentide vormide kinnitamine.” <text:span text:style-name="T25">LISA 8</text:span></text:p>
      <text:p text:style-name="P24"/>
      <text:p text:style-name="P24">ASUTUSESISESEKS KASUTAMISEKS</text:p>
      <text:p text:style-name="P24">Antsla Vallavalitsus</text:p>
      <text:p text:style-name="P24">Märge tehtud „......“ ........................ 20..... a. </text:p>
      <text:p text:style-name="P24">Juurdepääsupiirang kehtib kuni <text:s/>75 aastat. </text:p>
      <text:p text:style-name="P24">Alus: AvTS <text:s/>§ 35 <text:s/>lg 1 <text:s text:c="2"/>punkt 11</text:p>
      <text:p text:style-name="P9"/>
      <text:p text:style-name="P9"/>
      <text:p text:style-name="P14">Taotlus <text:s/><text:span text:style-name="T13">v</text:span>äljaspool kodu osutatava üldhooldusteenuse rahastamiseks </text:p>
      <text:p text:style-name="P14">Antsla valla eelarvest.</text:p>
      <text:p text:style-name="Standard"/>
      <text:p text:style-name="Standard"/>
      <text:p text:style-name="Standard">Hoolekandeteenust vajava isiku andmed:</text:p>
      <text:p text:style-name="Standard">Ees- ja perekonnanimi<text:tab/><text:span text:style-name="T2"> </text:span></text:p>
      <text:p text:style-name="Standard">Isikukood. <text:s text:c="2"/><text:tab/><text:tab/><text:tab/></text:p>
      <text:p text:style-name="Standard"><text:s/>Elukoha <text:s/>aadress <text:tab/></text:p>
      <text:p text:style-name="Standard"/>
      <text:p text:style-name="Standard"/>
      <text:p text:style-name="Standard">Soovin asuda / <text:span text:style-name="T15">olen </text:span><text:s/><text:span text:style-name="T10">üld</text:span>hooldus<text:span text:style-name="T10">teenusele</text:span> <text:tab/></text:p>
      <text:p text:style-name="Standard"><text:tab/><text:tab/><text:tab/><text:tab/> <text:s text:c="13"/>(hoolekandeasutuse nimi)</text:p>
      <text:p text:style-name="Standard"/>
      <text:p text:style-name="P7">Minule on määratud<text:span text:style-name="T1"> <text:s/>..</text:span><text:span text:style-name="T3">................................</text:span><text:span text:style-name="T1">puue</text:span> <text:s/>..<text:span text:style-name="T14">........................</text:span> <text:s/>kuni .........<text:span text:style-name="T14">.................................</text:span> </text:p>
      <text:p text:style-name="P7"/>
      <text:p text:style-name="P8">Vajan <text:span text:style-name="T5">abi</text:span> s<text:span text:style-name="T4">est, (põhjendus, miks ei suuda ise hakkama <text:s/>saada)<text:tab/></text:span></text:p>
      <text:p text:style-name="P8"/>
      <text:p text:style-name="P13">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....<text:span text:style-name="T11">.........................................................................................................................................................</text:span></text:p>
      <text:p text:style-name="P11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22"/>
      <text:p text:style-name="Standard"><text:span text:style-name="T11">Minu i</text:span>gakui<text:span text:style-name="T15">s</text:span>e<text:span text:style-name="T15">d </text:span><text:s/>sissetul<text:span text:style-name="T15">ekud :</text:span></text:p>
      <text:p text:style-name="Standard"/>
      <text:p text:style-name="P17"><text:span text:style-name="T15">p</text:span>ension <text:tab/><text:tab/><text:tab/>................... <text:span text:style-name="T16">eurot</text:span></text:p>
      <text:p text:style-name="P17"/>
      <text:p text:style-name="P23"><text:span text:style-name="T15">puuduva töövõime toetus<text:tab/></text:span> .................... <text:span text:style-name="T16">eurot</text:span> <text:tab/></text:p>
      <text:p text:style-name="P23"><text:tab/></text:p>
      <text:p text:style-name="P23">sotsiaaltoetus<text:span text:style-name="T7"> <text:tab/><text:tab/><text:tab/>.................... </text:span><text:span text:style-name="T8">eurot</text:span></text:p>
      <text:p text:style-name="P23"><text:span text:style-name="T7">mu</text:span><text:span text:style-name="T9">u</text:span><text:span text:style-name="T7">d sissetuleku</text:span><text:span text:style-name="T9">d .</text:span></text:p>
      <text:p text:style-name="P4"/>
      <text:p text:style-name="P4">...............................................................................................................................</text:p>
      <text:p text:style-name="P1"/>
      <text:p text:style-name="P3">Kokku<text:tab/><text:tab/><text:tab/><text:tab/> .................... eurot kuus.</text:p>
      <text:p text:style-name="P1"><text:soft-page-break/></text:p>
      <text:p text:style-name="P5">Minule jääb nendest summadest, hooldekodus viibimise ajal kuus (5%). .............................. eurot.</text:p>
      <text:p text:style-name="P2"/>
      <text:p text:style-name="P21">Kinnitan, et tasun hoolekandeasutusele minule osutatud hoolekandeteenuse eest igakuiselt 95% oma igakuisest sissetulekust.</text:p>
      <text:p text:style-name="P21"/>
      <text:p text:style-name="Standard">Sissetulekut ja varalist seisu kirjeldavad dokumendid:</text:p>
      <text:p text:style-name="Standard">- kinnisvara ja vallasvara (hooned, liiklusvahendid) <text:s/>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- rahalised vahendid (pangakontod, väärtpaberid) 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9">Olen / <text:span text:style-name="T14">ei ole </text:span>nõus asuma oma vara võõrandama või andma rendile hoolekandeteenuse eest tasumiseks <text:span text:style-name="T14">(põhjendus olukorrale).</text:span>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2">Seadusjärgsed ülalpidamiskohustuslased: (abikaasa, lapsed, lapselapsed – märkida nende nimed, kontaktandmed)</text:p>
      <text:p text:style-name="P12"/>
      <text:p text:style-name="P18">...............................................................................................................................................................</text:p>
      <text:p text:style-name="P18"/>
      <text:p text:style-name="P18">...............................................................................................................................................................</text:p>
      <text:p text:style-name="P18"/>
      <text:p text:style-name="P18">...............................................................................................................................................................</text:p>
      <text:p text:style-name="P12"/>
      <text:p text:style-name="P12">Muud <text:s/>täiendavalt nõutud <text:s/><text:span text:style-name="T6">d</text:span>okumendid</text:p>
      <text:p text:style-name="P12"/>
      <text:p text:style-name="P12"><text:span text:style-name="T12">isikut tõendav dokument .......................</text:span>.....................................................<text:span text:style-name="T12">kehtib </text:span>...............................</text:p>
      <text:p text:style-name="Standard"/>
      <text:p text:style-name="P20">...............................................................................................................................................................</text:p>
      <text:p text:style-name="P20"/>
      <text:p text:style-name="P19">...............................................................................................................................................................</text:p>
      <text:p text:style-name="Standard"/>
      <text:p text:style-name="P6">Täiendavad selgitused (nt matuste korraldamine ning kulude kandmine jne): <text:s/></text:p>
      <text:p text:style-name="P15">Muud kontaktandmed<text:tab/> </text:p>
      <text:p text:style-name="P15"/>
      <text:p text:style-name="P16">.............................................................................................................mob............................................</text:p>
      <text:p text:style-name="P15"/>
      <text:p text:style-name="Standard">Olen teadlik teavitamise kohustusest vallavalitsusele, <text:s/>kui minu majanduslik või varanduslik seisukord <text:s/>muutub.</text:p>
      <text:p text:style-name="Standard">Olen nõus minu isikuandmete sh delikaatsete isikuandmete kontrollimise ja töötlemisega.</text:p>
      <text:p text:style-name="Standard"/>
      <text:p text:style-name="Standard"/>
      <text:p text:style-name="Standard"/>
      <text:p text:style-name="Standard">............................................................<text:tab/><text:tab/>......................................................................</text:p>
      <text:p text:style-name="Standard">kuupäev<text:tab/><text:tab/><text:tab/><text:tab/><text:tab/><text:tab/><text:tab/><text:tab/>allkir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" svg:font-family="TimesNewRoman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1-18T16:03:36.25</meta:creation-date>
    <dc:date>2021-02-15T16:02:09.017000000</dc:date>
    <meta:editing-duration>PT8H28M18S</meta:editing-duration>
    <meta:editing-cycles>31</meta:editing-cycles>
    <meta:generator>LibreOffice/6.3.6.2$Windows_X86_64 LibreOffice_project/2196df99b074d8a661f4036fca8fa0cbfa33a497</meta:generator>
    <meta:print-date>2015-01-06T09:13:18.18</meta:print-date>
    <meta:document-statistic meta:table-count="0" meta:image-count="0" meta:object-count="0" meta:page-count="2" meta:paragraph-count="57" meta:word-count="237" meta:character-count="5076" meta:non-whitespace-character-count="4813"/>
  </office:meta>
</office:document-meta>
</file>