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style:font-name-complex="Arial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fo:font-size="11pt" officeooo:paragraph-rsid="001b496c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081cm" loext:contextual-spacing="false" fo:line-height="100%" fo:text-align="end" style:justify-single-word="false" fo:text-indent="0cm" style:auto-text-indent="false"/>
      <style:text-properties style:font-name="Times New Roman" officeooo:paragraph-rsid="001b496c"/>
    </style:style>
    <style:style style:name="P7" style:family="paragraph" style:parent-style-name="Standard">
      <style:paragraph-properties fo:margin-left="0cm" fo:margin-right="0cm" fo:margin-top="0cm" fo:margin-bottom="0.081cm" loext:contextual-spacing="false" fo:line-height="100%" fo:text-align="end" style:justify-single-word="false" fo:text-indent="0cm" style:auto-text-indent="false"/>
      <style:text-properties style:font-name="Times New Roman" fo:font-size="7pt" fo:font-weight="bold" officeooo:paragraph-rsid="001b496c" style:font-size-asian="6.09999990463257pt" style:font-weight-asian="bold" style:font-size-complex="7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1b496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1pt" fo:font-weight="bold" officeooo:paragraph-rsid="001b496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1pt" officeooo:paragraph-rsid="002a2401" style:font-size-asian="11pt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994ab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ac6db" officeooo:paragraph-rsid="001ac6db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et" fo:country="EE" fo:font-style="normal" style:text-underline-style="none" fo:font-weight="normal" officeooo:paragraph-rsid="001eb3b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2624a7" style:font-size-asian="12pt" style:font-name-complex="Arial" style:font-size-complex="12pt"/>
    </style:style>
    <style:style style:name="P16" style:family="paragraph" style:parent-style-name="Standard">
      <style:paragraph-properties fo:margin-top="0.201cm" fo:margin-bottom="0.201cm" loext:contextual-spacing="false" fo:line-height="150%"/>
      <style:text-properties style:font-name="Times New Roman" fo:font-size="12pt" fo:font-weight="bold" officeooo:rsid="001b496c" officeooo:paragraph-rsid="001b496c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201cm" fo:margin-bottom="0.282cm" loext:contextual-spacing="false" fo:line-height="150%"/>
      <style:text-properties style:font-name="Times New Roman" fo:font-size="12pt" officeooo:rsid="001b496c" officeooo:paragraph-rsid="001b496c" style:font-size-asian="12pt" style:font-name-complex="Arial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-0.3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et" fo:country="EE" style:text-underline-style="solid" style:text-underline-width="auto" style:text-underline-color="font-color" fo:font-weight="bold" officeooo:paragraph-rsid="001eb3bb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officeooo:paragraph-rsid="00199c1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rsid="002a2401" officeooo:paragraph-rsid="002a2401" style:font-size-asian="11pt" style:font-size-complex="11pt"/>
    </style:style>
    <style:style style:name="T1" style:family="text">
      <style:text-properties fo:color="#000000" style:text-outline="false" style:text-line-through-style="none" style:text-line-through-type="none" style:font-name="Liberation Serif" fo:font-size="11pt" fo:language="et" fo:country="EE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Liberation Serif" fo:font-size="11pt" fo:language="et" fo:country="EE" fo:font-style="normal" fo:text-shadow="none" style:text-underline-style="none" fo:font-weight="normal" officeooo:rsid="002624a7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3" style:family="text">
      <style:text-properties fo:color="#ff0000" style:font-name="Times New Roman" fo:font-style="italic" style:font-style-asian="italic" style:font-name-complex="Arial"/>
    </style:style>
    <style:style style:name="T4" style:family="text">
      <style:text-properties style:use-window-font-color="true" fo:language="et" fo:country="EE" fo:font-weight="bold" officeooo:rsid="00163dd7" fo:background-color="transparent" loext:char-shading-value="0" style:font-name-asian="Lucida Sans Unicode" style:language-asian="zxx" style:country-asian="none" style:font-weight-asian="bold" style:font-name-complex="Tahoma1" style:language-complex="zxx" style:country-complex="none"/>
    </style:style>
    <style:style style:name="T5" style:family="text">
      <style:text-properties style:use-window-font-color="true" style:font-name="Times New Roman" fo:font-size="11pt" fo:font-style="normal" fo:font-weight="normal" officeooo:rsid="00199c1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font-name="Times New Roman" fo:font-size="11pt" fo:font-style="normal" style:font-size-asian="11pt" style:font-style-asian="normal" style:font-size-complex="11pt" style:font-style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officeooo:rsid="0016f911" style:font-weight-asian="bold" style:font-name-complex="Arial"/>
    </style:style>
    <style:style style:name="T11" style:family="text">
      <style:text-properties fo:font-weight="bold" officeooo:rsid="00163dd7" style:font-weight-asian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officeooo:rsid="00199c11" style:font-size-asian="11pt" style:font-size-complex="11pt"/>
    </style:style>
    <style:style style:name="T16" style:family="text">
      <style:text-properties style:font-name="Times New Roman" officeooo:rsid="002a2401"/>
    </style:style>
    <style:style style:name="T17" style:family="text">
      <style:text-properties style:font-name-complex="Arial"/>
    </style:style>
    <style:style style:name="T18" style:family="text">
      <style:text-properties fo:font-size="9pt" style:font-size-asian="9pt" style:font-name-complex="Arial" style:font-size-complex="9pt"/>
    </style:style>
    <style:style style:name="T19" style:family="text">
      <style:text-properties fo:font-size="9pt" officeooo:rsid="001b496c" style:font-size-asian="9pt" style:font-name-complex="Arial" style:font-size-complex="9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officeooo:rsid="001eb3bb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2d4d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<text:tab/><text:tab/><text:tab/><text:tab/><text:tab/><text:tab/><text:tab/><text:tab/></text:span><text:span text:style-name="T5">Antsla</text:span><text:span text:style-name="T6"> V</text:span><text:span text:style-name="T7">all</text:span><text:span text:style-name="T13">a</text:span><text:span text:style-name="T14">valitsuse </text:span><text:span text:style-name="T15">17.02.2021 a </text:span><text:span text:style-name="T14">korralduse nr ...</text:span></text:p>
      <text:p text:style-name="P10"><text:span text:style-name="T12">„</text:span><text:span text:style-name="T16">Sotsiaaltoetuste ja -teenuste määramiseks </text:span></text:p>
      <text:p text:style-name="P20">vajalike dokumentide vormide kinnitamine.” <text:span text:style-name="T25">LISA 7</text:span></text:p>
      <text:p text:style-name="P7"/>
      <text:p text:style-name="P9">ASUTUSESISESEKS KASUTAMISEKS </text:p>
      <text:p text:style-name="P8"><text:span text:style-name="T21">Antsla Vallavalitsus </text:span><text:span text:style-name="T20"><text:s text:c="2"/></text:span></text:p>
      <text:p text:style-name="P8"><text:span text:style-name="T21">Märge tehtud ...............................20....... a</text:span><text:span text:style-name="T22">.</text:span></text:p>
      <text:p text:style-name="P5">Juurdepääsupiirang kehtib 75. a</text:p>
      <text:p text:style-name="P6"><text:span text:style-name="T1">Alus: AvTS § 35 lõige 1 punkt </text:span><text:span text:style-name="T2">12, </text:span><text:span text:style-name="T1">14</text:span> </text:p>
      <text:p text:style-name="P11">Antsla Vallavalitsus</text:p>
      <text:p text:style-name="P12">SOTSIAALTEENUSE TAOTLUS</text:p>
      <text:p text:style-name="P3"><text:span text:style-name="T10">Taotleja</text:span><text:span text:style-name="T9"> andmed<text:line-break/></text:span><text:span text:style-name="T17">Nimi: ...........................................................................................................................................<text:line-break/>Isikukood/sünniaeg: ...................................................................................................................<text:line-break/>Elukoht: ......................................................................................................................................<text:line-break/>Kontaktandmed (telefon, e-post): ..............................................................................................</text:span></text:p>
      <text:p text:style-name="P16">Taotlusega seotud isiku andmed</text:p>
      <text:p text:style-name="P17">Nimi: ...........................................................................................................................................<text:line-break/>Isikukood/sünniaeg: ...................................................................................................................<text:line-break/>Elukoht: ......................................................................................................................................<text:line-break/>Kontaktandmed (telefon, e-post): ..............................................................................................</text:p>
      <text:p text:style-name="P15"><text:span text:style-name="T8">Avalduse sisu </text:span><text:span text:style-name="T11">ja kirjeldus: </text:span><text:span text:style-name="T4"><text:s/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Avaldusele on lisatud järgmised dokumendid:<text:line-break/><text:span text:style-name="T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">Olen teadlik ja nõus, et esitatud andmete õigsust kontrollitakse ning töödeldakse ja andmete varjamise või valeandmete esitamise korral nõutakse <text:span text:style-name="T23">teenusele kulunud summa/toetus</text:span> tagasi. </text:p>
      <text:p text:style-name="P14">Vastust soovin postiga, meilile, telefoni kõne, ei soovi.</text:p>
      <text:p text:style-name="P2"/>
      <text:p text:style-name="P1">....................................................................................................................................................................</text:p>
      <text:p text:style-name="P4"><text:span text:style-name="T19">A</text:span><text:span text:style-name="T18">llkiri<text:tab/><text:tab/><text:tab/><text:tab/><text:tab/><text:tab/></text:span><text:span text:style-name="T19">Kuupäev</text:span><text:span text:style-name="T17"><text:tab/><text:tab/><text:tab/><text:tab/><text:tab/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t" fo:country="EE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ari_20_tekst_20_Märk" style:display-name="Kommentaari tekst Märk" style:family="text" style:parent-style-name="Default_20_Paragraph_20_Font">
      <style:text-properties fo:font-size="10pt" style:font-size-asian="10pt" style:font-size-complex="10pt"/>
    </style:style>
    <style:style style:name="Kommentaari_20_teema_20_Märk" style:display-name="Kommentaari teema Märk" style:family="text" style:parent-style-name="Kommentaari_20_tekst_20_Märk">
      <style:text-properties fo:font-size="10pt" fo:font-weight="bold" style:font-size-asian="10pt" style:font-weight-asian="bold" style:font-size-complex="10pt" style:font-weight-complex="bold"/>
    </style:style>
    <style:style style:name="Jutumullitekst_20_Märk" style:display-name="Jutumullitekst Mär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09:21:00</meta:creation-date>
    <meta:initial-creator>Nadezda Leosk</meta:initial-creator>
    <dc:language>et-EE</dc:language>
    <dc:date>2021-02-14T23:44:33.487000000</dc:date>
    <meta:editing-cycles>24</meta:editing-cycles>
    <meta:editing-duration>PT54M50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9" meta:word-count="113" meta:character-count="3540" meta:non-whitespace-character-count="3414"/>
    <meta:user-defined meta:name="AppVersion">16.0000</meta:user-defined>
    <meta:user-defined meta:name="Company">Sotsiaalministeeri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2142751786</meta:user-defined>
    <meta:user-defined meta:name="_AuthorEmail" meta:value-type="string">Viola.Laanerand@sotsiaalkindlustusamet.ee</meta:user-defined>
    <meta:user-defined meta:name="_AuthorEmailDisplayName" meta:value-type="string">Viola Laanerand</meta:user-defined>
    <meta:user-defined meta:name="_EmailSubject" meta:value-type="string">materjalid</meta:user-defined>
    <meta:user-defined meta:name="_NewReviewCycle" meta:value-type="string"/>
    <meta:user-defined meta:name="_ReviewingToolsShownOnce" meta:value-type="string"/>
    <meta:template xlink:type="simple" xlink:actuate="onRequest" xlink:title="3F1B82A9" xlink:href=""/>
  </office:meta>
</office:document-meta>
</file>