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margins"/>
    </style:style>
    <style:style style:name="Tabel1.A" style:family="table-column">
      <style:table-column-properties style:column-width="6.8cm" style:rel-column-width="26523*"/>
    </style:style>
    <style:style style:name="Tabel1.B" style:family="table-column">
      <style:table-column-properties style:column-width="10.001cm" style:rel-column-width="39012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6.801cm" table:align="margins"/>
    </style:style>
    <style:style style:name="Tabel4.A" style:family="table-column">
      <style:table-column-properties style:column-width="6.694cm" style:rel-column-width="26110*"/>
    </style:style>
    <style:style style:name="Tabel4.B" style:family="table-column">
      <style:table-column-properties style:column-width="10.107cm" style:rel-column-width="39425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6.8cm" style:rel-column-width="26523*"/>
    </style:style>
    <style:style style:name="Tabel2.B" style:family="table-column">
      <style:table-column-properties style:column-width="10.001cm" style:rel-column-width="39012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6.801cm" table:align="margins"/>
    </style:style>
    <style:style style:name="Tabel3.A" style:family="table-column">
      <style:table-column-properties style:column-width="3.81cm" style:rel-column-width="14861*"/>
    </style:style>
    <style:style style:name="Tabel3.B" style:family="table-column">
      <style:table-column-properties style:column-width="5.583cm" style:rel-column-width="21776*"/>
    </style:style>
    <style:style style:name="Tabel3.C" style:family="table-column">
      <style:table-column-properties style:column-width="2.302cm" style:rel-column-width="8978*"/>
    </style:style>
    <style:style style:name="Tabel3.D" style:family="table-column">
      <style:table-column-properties style:column-width="2.408cm" style:rel-column-width="9391*"/>
    </style:style>
    <style:style style:name="Tabel3.E" style:family="table-column">
      <style:table-column-properties style:column-width="2.699cm" style:rel-column-width="10529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E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6.801cm" table:align="margins"/>
    </style:style>
    <style:style style:name="Tabel5.A" style:family="table-column">
      <style:table-column-properties style:column-width="6.8cm" style:rel-column-width="26523*"/>
    </style:style>
    <style:style style:name="Tabel5.B" style:family="table-column">
      <style:table-column-properties style:column-width="10.001cm" style:rel-column-width="39012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NewRomanPSMT" fo:font-size="11pt"/>
    </style:style>
    <style:style style:name="P2" style:family="paragraph" style:parent-style-name="Table_20_Contents">
      <style:paragraph-properties fo:text-align="start" style:justify-single-word="false"/>
      <style:text-properties style:font-name="TimesNewRomanPSMT" fo:font-size="11pt" officeooo:rsid="001c142f" officeooo:paragraph-rsid="001c142f"/>
    </style:style>
    <style:style style:name="P3" style:family="paragraph" style:parent-style-name="Table_20_Contents">
      <style:paragraph-properties fo:text-align="start" style:justify-single-word="false"/>
      <style:text-properties style:font-name="TimesNewRomanPSMT" fo:font-size="12pt" officeooo:paragraph-rsid="0016d210"/>
    </style:style>
    <style:style style:name="P4" style:family="paragraph" style:parent-style-name="Table_20_Contents">
      <style:paragraph-properties fo:text-align="start" style:justify-single-word="false"/>
      <style:text-properties style:font-name="TimesNewRomanPSMT" fo:font-size="12pt" officeooo:rsid="000c0762" officeooo:paragraph-rsid="0016d210"/>
    </style:style>
    <style:style style:name="P5" style:family="paragraph" style:parent-style-name="Table_20_Contents">
      <style:paragraph-properties fo:text-align="start" style:justify-single-word="false"/>
      <style:text-properties style:font-name="TimesNewRomanPSMT" fo:font-size="12pt" officeooo:paragraph-rsid="0012c43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NewRomanPSMT" fo:font-size="12pt" officeooo:rsid="0012c434" officeooo:paragraph-rsid="0016d210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NewRomanPSMT" fo:font-size="12pt" fo:font-style="normal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NewRomanPSMT" fo:font-size="12pt" fo:font-style="normal" officeooo:paragraph-rsid="0012c43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NewRomanPSMT" fo:font-size="12pt" fo:font-style="normal" officeooo:paragraph-rsid="001c142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paragraph-rsid="0012c43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dbfe0" officeooo:paragraph-rsid="0012c43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c0762"/>
    </style:style>
    <style:style style:name="P13" style:family="paragraph" style:parent-style-name="Standard">
      <style:paragraph-properties fo:text-align="center" style:justify-single-word="false"/>
      <style:text-properties officeooo:paragraph-rsid="00124227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NewRomanPSMT" fo:font-size="11pt" fo:font-style="normal" officeooo:paragraph-rsid="000c0762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1pt" fo:font-style="normal" officeooo:rsid="000c0762" officeooo:paragraph-rsid="000c0762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1pt" fo:font-style="normal" officeooo:rsid="000c0762" officeooo:paragraph-rsid="001c142f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1pt" fo:font-style="normal" officeooo:rsid="000dbfe0" officeooo:paragraph-rsid="0012c434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1pt" fo:font-style="normal" officeooo:rsid="0012c434" officeooo:paragraph-rsid="0016d21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2pt" fo:font-style="normal" officeooo:rsid="000c0762" officeooo:paragraph-rsid="0012c434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2pt" fo:font-style="normal" officeooo:rsid="000dbfe0" officeooo:paragraph-rsid="0012c43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2pt" fo:font-style="normal" officeooo:rsid="000dbfe0" officeooo:paragraph-rsid="0016d21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10.5pt" fo:font-style="normal" officeooo:rsid="000dbfe0" officeooo:paragraph-rsid="0012c434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font-style="normal" officeooo:rsid="000c0762" officeooo:paragraph-rsid="001c142f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officeooo:paragraph-rsid="001edd06"/>
    </style:style>
    <style:style style:name="P25" style:family="paragraph" style:parent-style-name="Standard">
      <style:paragraph-properties fo:text-align="end" style:justify-single-word="false"/>
      <style:text-properties officeooo:rsid="001c142f" officeooo:paragraph-rsid="001edd06" fo:background-color="transparent"/>
    </style:style>
    <style:style style:name="P26" style:family="paragraph" style:parent-style-name="Standard">
      <style:paragraph-properties fo:text-align="end" style:justify-single-word="false"/>
      <style:text-properties officeooo:rsid="001edd06" officeooo:paragraph-rsid="001edd06"/>
    </style:style>
    <style:style style:name="P27" style:family="paragraph" style:parent-style-name="Standard">
      <style:paragraph-properties fo:text-align="center" style:justify-single-word="false"/>
      <style:text-properties officeooo:rsid="0012c434" officeooo:paragraph-rsid="0012c434"/>
    </style:style>
    <style:style style:name="T1" style:family="text">
      <style:text-properties officeooo:rsid="0012c434"/>
    </style:style>
    <style:style style:name="T2" style:family="text">
      <style:text-properties officeooo:rsid="00135387"/>
    </style:style>
    <style:style style:name="T3" style:family="text">
      <style:text-properties officeooo:rsid="001c142f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1c142f"/>
    </style:style>
    <style:style style:name="T6" style:family="text">
      <style:text-properties style:text-line-through-style="none" style:text-line-through-type="none" style:font-name="Times New Roman" fo:font-size="12pt" officeooo:rsid="00187813" style:font-size-asian="12pt" style:font-size-complex="12pt"/>
    </style:style>
    <style:style style:name="T7" style:family="text">
      <style:text-properties fo:font-size="11pt" officeooo:rsid="001c142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87813" style:font-size-asian="12pt" style:font-size-complex="12pt"/>
    </style:style>
    <style:style style:name="T10" style:family="text">
      <style:text-properties style:font-name="Times New Roman" fo:font-size="12pt" officeooo:rsid="001f68c4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L</text:span><text:span text:style-name="T8">ISA 3</text:span></text:p>
      <text:p text:style-name="P24"><text:span text:style-name="T9">Antsla Vallavolikogu </text:span><text:span text:style-name="T6">28.08.2018.a määrusele nr. 20</text:span></text:p>
      <text:p text:style-name="P25"><text:span text:style-name="T8">„</text:span><text:span text:style-name="T9">Huvi</text:span><text:span text:style-name="T10">hariduse </text:span><text:span text:style-name="T9">ja huvi</text:span><text:span text:style-name="T10">tegevuse </text:span><text:span text:style-name="T9">toetamise kord”</text:span> </text:p>
      <text:p text:style-name="P13"><text:tab/><text:tab/><text:tab/><text:tab/></text:p>
      <text:p text:style-name="P12"/>
      <text:p text:style-name="P12"><text:span text:style-name="T2">ANTSLA </text:span><text:s/>VALLAVALITSUS</text:p>
      <text:p text:style-name="P27">KULUDOKUMENTIDE ESITAMISE VORM</text:p>
      <text:p text:style-name="P14"/>
      <text:p text:style-name="P15">ANDMED TAOTLEJA KOHTA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7">Õppuri nimi<text:line-break/></text:p>
          </table:table-cell>
          <table:table-cell table:style-name="Tabel1.B1" office:value-type="string">
            <text:p text:style-name="P1"/>
          </table:table-cell>
        </table:table-row>
        <table:table-row>
          <table:table-cell table:style-name="Tabel1.A2" office:value-type="string">
            <text:p text:style-name="P7">Lapsevanema või seadusliku esindaja nimi</text:p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>Kontakttelefon e-post<text:line-break/></text:p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>Konto omaniku nimi ja arveldusarve number:</text:p>
          </table:table-cell>
          <table:table-cell table:style-name="Tabel1.B2" office:value-type="string">
            <text:p text:style-name="P1"/>
          </table:table-cell>
        </table:table-row>
      </table:table>
      <text:p text:style-name="P15"/>
      <text:p text:style-name="P17">ANDMED HUVIKOOLI VÕI HUVITEGEVUSE TEENUSE PAKKUJA KOHTA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8">Huvihariduse või huvitegevuse teenuse osutaja</text:p>
          </table:table-cell>
          <table:table-cell table:style-name="Tabel4.B1" office:value-type="string">
            <text:p text:style-name="P5"/>
          </table:table-cell>
        </table:table-row>
        <table:table-row>
          <table:table-cell table:style-name="Tabel4.A2" office:value-type="string">
            <text:p text:style-name="P5">Huviala nimetus<text:line-break/></text:p>
          </table:table-cell>
          <table:table-cell table:style-name="Tabel4.B2" office:value-type="string">
            <text:p text:style-name="P5"/>
          </table:table-cell>
        </table:table-row>
      </table:table>
      <text:p text:style-name="P19"/>
      <text:p text:style-name="P18">OSALUSTASU KOMPENSEERIMINE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4">Huviala maksumus kuus</text:p>
            <text:p text:style-name="P4"/>
          </table:table-cell>
          <table:table-cell table:style-name="Tabel2.B1" office:value-type="string">
            <text:p text:style-name="P3"/>
          </table:table-cell>
        </table:table-row>
        <table:table-row>
          <table:table-cell table:style-name="Tabel2.A2" office:value-type="string">
            <text:p text:style-name="P4"><text:span text:style-name="T1">Aja</text:span>javahemik</text:p>
            <text:p text:style-name="P4"/>
          </table:table-cell>
          <table:table-cell table:style-name="Tabel2.B2" office:value-type="string">
            <text:p text:style-name="P3"/>
          </table:table-cell>
        </table:table-row>
        <table:table-row>
          <table:table-cell table:style-name="Tabel2.A2" office:value-type="string">
            <text:p text:style-name="P6">Summa</text:p>
            <text:p text:style-name="P4"/>
          </table:table-cell>
          <table:table-cell table:style-name="Tabel2.B2" office:value-type="string">
            <text:p text:style-name="P3"/>
          </table:table-cell>
        </table:table-row>
      </table:table>
      <text:p text:style-name="P21"/>
      <text:p text:style-name="P22">SÕIDUVAHENDI TRANSPORDIKULU <text:span text:style-name="T3">KOMPENSEERIMINE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>
          <table:table-cell table:style-name="Tabel3.A1" office:value-type="string">
            <text:p text:style-name="P10">Ajavahemik<text:line-break/></text:p>
          </table:table-cell>
          <table:table-cell table:style-name="Tabel3.A1" office:value-type="string">
            <text:p text:style-name="P10">Marsruut (sõidu algus-ja lõpppunkt ja km)</text:p>
          </table:table-cell>
          <table:table-cell table:style-name="Tabel3.A1" office:value-type="string">
            <text:p text:style-name="P10">Kordade arv<text:line-break/></text:p>
          </table:table-cell>
          <table:table-cell table:style-name="Tabel3.A1" office:value-type="string">
            <text:p text:style-name="P11">Kokku km</text:p>
          </table:table-cell>
          <table:table-cell table:style-name="Tabel3.E1" office:value-type="string">
            <text:p text:style-name="P11">Summa</text:p>
          </table:table-cell>
        </table:table-row>
        <table:table-row>
          <table:table-cell table:style-name="Tabel3.A2" office:value-type="string">
            <text:p text:style-name="P5"/>
            <text:p text:style-name="P5"/>
            <text:p text:style-name="P5"/>
          </table:table-cell>
          <table:table-cell table:style-name="Tabel3.A2" office:value-type="string">
            <text:p text:style-name="P5"/>
          </table:table-cell>
          <table:table-cell table:style-name="Tabel3.A2" office:value-type="string">
            <text:p text:style-name="P5"/>
          </table:table-cell>
          <table:table-cell table:style-name="Tabel3.A2" office:value-type="string">
            <text:p text:style-name="P5"/>
          </table:table-cell>
          <table:table-cell table:style-name="Tabel3.E2" office:value-type="string">
            <text:p text:style-name="P5"/>
          </table:table-cell>
        </table:table-row>
      </table:table>
      <text:p text:style-name="P20"/>
      <text:p text:style-name="P23"><text:span text:style-name="T5">LAAGRIS, KONKURSIL VÕI VÕISTLUSTEL OSALEMISE KOMPENSEERIMINE</text:span><text:span text:style-name="T4"> </text:span>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P9"><text:span text:style-name="T7">Laagri, konkursi, võistluse </text:span><text:span text:style-name="T3">korraldaja <text:s/>andmed</text:span></text:p>
          </table:table-cell>
          <table:table-cell table:style-name="Tabel5.B1" office:value-type="string">
            <text:p text:style-name="P1"/>
          </table:table-cell>
        </table:table-row>
        <table:table-row>
          <table:table-cell table:style-name="Tabel5.A2" office:value-type="string">
            <text:p text:style-name="P5"><text:span text:style-name="T3">Tegevuse toimumise aeg</text:span><text:line-break/></text:p>
          </table:table-cell>
          <table:table-cell table:style-name="Tabel5.B2" office:value-type="string">
            <text:p text:style-name="P1"/>
          </table:table-cell>
        </table:table-row>
        <table:table-row>
          <table:table-cell table:style-name="Tabel5.A2" office:value-type="string">
            <text:p text:style-name="P2">Laagri, konkursi, võistluse maksumus</text:p>
            <text:p text:style-name="P2"/>
          </table:table-cell>
          <table:table-cell table:style-name="Tabel5.B2" office:value-type="string">
            <text:p text:style-name="P1"/>
          </table:table-cell>
        </table:table-row>
      </table:table>
      <text:p text:style-name="P16"><text:line-break/>Kohustun saatma <text:s/><text:span text:style-name="T1">või esitama </text:span>tasutud osalustasu maksekorralduse koopia <text:span text:style-name="T1">ja/või <text:s/>kütusetšekid</text:span> järgneva kuu 10. kuupäevaks vallavalitsusele ja teavitama koheselt huvikooli ning vallavalitsust, kui laps loobub nimetatud huvitegevusest.</text:p>
      <text:p text:style-name="P15"/>
      <text:p text:style-name="P15">……………………………………………………….. /Nimi, allkiri/ kuupäev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09:08.647000000</meta:creation-date>
    <dc:title>uus</dc:title>
    <meta:editing-duration>PT7H32M15S</meta:editing-duration>
    <meta:editing-cycles>12</meta:editing-cycles>
    <meta:generator>LibreOffice/6.0.5.2$Windows_X86_64 LibreOffice_project/54c8cbb85f300ac59db32fe8a675ff7683cd5a16</meta:generator>
    <dc:date>2020-03-11T16:24:39.720000000</dc:date>
    <meta:print-date>2019-01-17T16:11:50.699000000</meta:print-date>
    <meta:document-statistic meta:table-count="5" meta:image-count="0" meta:object-count="0" meta:page-count="1" meta:paragraph-count="30" meta:word-count="120" meta:character-count="1040" meta:non-whitespace-character-count="932"/>
    <meta:template xlink:type="simple" xlink:actuate="onRequest" xlink:title="uus" xlink:href="file:///C:/Users/Vallavalitsus/AppData/Roaming/LibreOffice/4/user/template/uus.ott" meta:date="2018-07-31T11:09:08.362000000"/>
  </office:meta>
</office:document-meta>
</file>