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/>
    <style:font-face style:name="Andale Sans UI" svg:font-family="'Andale Sans UI', 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3" style:family="table">
      <style:table-properties style:width="16.993cm" table:align="left"/>
    </style:style>
    <style:style style:name="Tabel3.A" style:family="table-column">
      <style:table-column-properties style:column-width="8.498cm"/>
    </style:style>
    <style:style style:name="Tabel3.B" style:family="table-column">
      <style:table-column-properties style:column-width="8.495cm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8.5cm" style:rel-column-width="32767*"/>
    </style:style>
    <style:style style:name="Tabel2.B" style:family="table-column">
      <style:table-column-properties style:column-width="8.5cm" style:rel-column-width="32768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16.912cm" fo:margin-left="0.097cm" table:align="left" style:writing-mode="lr-tb"/>
    </style:style>
    <style:style style:name="Tabel4.A" style:family="table-column">
      <style:table-column-properties style:column-width="9.301cm"/>
    </style:style>
    <style:style style:name="Tabel4.B" style:family="table-column">
      <style:table-column-properties style:column-width="3.806cm"/>
    </style:style>
    <style:style style:name="Tabel4.C" style:family="table-column">
      <style:table-column-properties style:column-width="3.805cm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C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9254e"/>
    </style:style>
    <style:style style:name="P2" style:family="paragraph" style:parent-style-name="Standard">
      <style:text-properties style:font-name="Times New Roman" officeooo:paragraph-rsid="00c91db1"/>
    </style:style>
    <style:style style:name="P3" style:family="paragraph" style:parent-style-name="Standard">
      <style:text-properties style:font-name="Times New Roman" officeooo:paragraph-rsid="022edba7" fo:background-color="#ffffff"/>
    </style:style>
    <style:style style:name="P4" style:family="paragraph" style:parent-style-name="Standard">
      <style:text-properties style:font-name="Times New Roman" officeooo:paragraph-rsid="05acb126" fo:background-color="#ffffff"/>
    </style:style>
    <style:style style:name="P5" style:family="paragraph" style:parent-style-name="Standard">
      <style:text-properties style:font-name="Times New Roman" officeooo:paragraph-rsid="0422d10c"/>
    </style:style>
    <style:style style:name="P6" style:family="paragraph" style:parent-style-name="Standard">
      <style:text-properties style:font-name="Times New Roman" officeooo:rsid="0019ac3d" officeooo:paragraph-rsid="01570923"/>
    </style:style>
    <style:style style:name="P7" style:family="paragraph" style:parent-style-name="Standard">
      <style:text-properties style:font-name="Times New Roman" officeooo:rsid="0019ac3d" officeooo:paragraph-rsid="0592b4be"/>
    </style:style>
    <style:style style:name="P8" style:family="paragraph" style:parent-style-name="Standard">
      <style:text-properties style:font-name="Times New Roman" officeooo:paragraph-rsid="052deb1d"/>
    </style:style>
    <style:style style:name="P9" style:family="paragraph" style:parent-style-name="Standard">
      <style:text-properties style:font-name="Times New Roman" officeooo:rsid="03f957d3" officeooo:paragraph-rsid="056df78b"/>
    </style:style>
    <style:style style:name="P10" style:family="paragraph" style:parent-style-name="Standard">
      <style:text-properties style:font-name="Times New Roman" officeooo:rsid="03f957d3" officeooo:paragraph-rsid="05a5f785"/>
    </style:style>
    <style:style style:name="P11" style:family="paragraph" style:parent-style-name="Standard">
      <style:text-properties style:font-name="Times New Roman" officeooo:rsid="019d7945" officeooo:paragraph-rsid="05a5f785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5afc9aa" officeooo:paragraph-rsid="05afc9aa" style:font-size-asian="12pt" style:font-size-complex="12pt"/>
    </style:style>
    <style:style style:name="P13" style:family="paragraph" style:parent-style-name="Standard">
      <style:text-properties style:font-name="Times New Roman" officeooo:rsid="005b2413" officeooo:paragraph-rsid="05b68507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et" fo:country="EE" fo:font-style="italic" fo:font-weight="bold" officeooo:paragraph-rsid="0019254e" style:font-name-asian="Lucida Sans Unicode" style:font-size-asian="20pt" style:language-asian="zxx" style:country-asian="none" style:font-style-asian="italic" style:font-weight-asian="bold" style:font-name-complex="Tahoma2" style:font-size-complex="20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et" fo:country="EE" fo:font-style="italic" fo:font-weight="bold" officeooo:rsid="058e47c3" officeooo:paragraph-rsid="058e47c3" style:font-name-asian="Lucida Sans Unicode" style:font-size-asian="20pt" style:language-asian="zxx" style:country-asian="none" style:font-style-asian="italic" style:font-weight-asian="bold" style:font-name-complex="Tahoma2" style:font-size-complex="20pt" style:language-complex="zxx" style:country-complex="none" style:font-style-complex="italic" style:font-weight-complex="bold"/>
    </style:style>
    <style:style style:name="P16" style:family="paragraph" style:parent-style-name="Standard">
      <style:text-properties officeooo:paragraph-rsid="032e7344"/>
    </style:style>
    <style:style style:name="P17" style:family="paragraph" style:parent-style-name="Standard">
      <style:text-properties fo:font-weight="bold" officeooo:paragraph-rsid="056fda2b"/>
    </style:style>
    <style:style style:name="P18" style:family="paragraph" style:parent-style-name="Standard">
      <style:text-properties officeooo:paragraph-rsid="05ae9198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variant="normal" fo:text-transform="none" fo:color="#000000" style:font-name="Times New Roman" fo:font-size="12pt" fo:letter-spacing="normal" fo:language="et" fo:country="EE" fo:font-style="italic" style:text-underline-style="none" fo:font-weight="normal" officeooo:rsid="00d0e325" officeooo:paragraph-rsid="00c31765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variant="normal" fo:text-transform="none" fo:color="#000000" style:font-name="Times New Roman" fo:font-size="12pt" fo:letter-spacing="normal" fo:language="et" fo:country="EE" fo:font-style="normal" style:text-underline-style="none" fo:font-weight="normal" officeooo:rsid="00c31765" officeooo:paragraph-rsid="043d466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variant="normal" fo:text-transform="none" fo:color="#000000" style:font-name="Times New Roman" fo:font-size="12pt" fo:letter-spacing="normal" fo:language="et" fo:country="EE" fo:font-style="normal" style:text-underline-style="none" fo:font-weight="normal" officeooo:rsid="002e8307" officeooo:paragraph-rsid="002e830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variant="normal" fo:text-transform="none" fo:color="#000000" style:font-name="Times New Roman" fo:font-size="11pt" fo:letter-spacing="normal" fo:language="et" fo:country="EE" fo:font-style="normal" style:text-underline-style="none" fo:font-weight="bold" officeooo:rsid="000e4566" officeooo:paragraph-rsid="002e8307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/>
      </style:paragraph-properties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137b2c2" officeooo:paragraph-rsid="05975374" fo:background-color="transparent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/>
      </style:paragraph-properties>
      <style:text-properties style:font-name="Times New Roman" fo:font-size="12pt" fo:letter-spacing="normal" fo:font-style="normal" fo:font-weight="normal" officeooo:rsid="001e0ea4" officeooo:paragraph-rsid="0592b4b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/>
      </style:paragraph-properties>
      <style:text-properties style:font-name="Times New Roman" fo:font-size="12pt" fo:letter-spacing="normal" fo:font-style="normal" fo:font-weight="normal" officeooo:rsid="001e0ea4" officeooo:paragraph-rsid="05ae919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7%" fo:text-align="justify" style:justify-single-word="false" style:writing-mode="lr-tb">
        <style:tab-stops/>
      </style:paragraph-properties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137b2c2" officeooo:paragraph-rsid="05957a29" fo:background-color="transparent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7%" fo:text-align="justify" style:justify-single-word="false" style:writing-mode="lr-tb">
        <style:tab-stops/>
      </style:paragraph-properties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137b2c2" officeooo:paragraph-rsid="059e3fff" fo:background-color="transparent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7%" fo:text-align="justify" style:justify-single-word="false" style:writing-mode="lr-tb">
        <style:tab-stops/>
      </style:paragraph-properties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137b2c2" officeooo:paragraph-rsid="05ae9198" fo:background-color="transparent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7%" fo:text-align="justify" style:justify-single-word="false" style:writing-mode="lr-tb">
        <style:tab-stops/>
      </style:paragraph-properties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137b2c2" officeooo:paragraph-rsid="05c0aa22" fo:background-color="transparent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7%" fo:text-align="justify" style:justify-single-word="false" style:writing-mode="lr-tb">
        <style:tab-stops/>
      </style:paragraph-properties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5a01a4e" officeooo:paragraph-rsid="05b8a3d3" fo:background-color="transparent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line-height="107%" style:writing-mode="lr-tb"/>
      <style:text-properties style:font-name="Times New Roman" fo:font-weight="normal" officeooo:rsid="018a9498" officeooo:paragraph-rsid="0536f466" style:font-weight-asian="normal" style:font-weight-complex="normal"/>
    </style:style>
    <style:style style:name="P32" style:family="paragraph" style:parent-style-name="Standard">
      <style:paragraph-properties fo:line-height="107%" fo:text-align="start" style:justify-single-word="false" style:writing-mode="lr-tb"/>
      <style:text-properties fo:color="#222222" style:font-name="Times New Roman" fo:font-size="12pt" officeooo:paragraph-rsid="05b1b235" style:font-name-asian="Times New Roman1" style:font-size-asian="12pt" style:language-asian="et" style:country-asian="EE" style:font-name-complex="Times New Roman1" style:font-size-complex="12pt"/>
    </style:style>
    <style:style style:name="P33" style:family="paragraph" style:parent-style-name="Standard">
      <style:paragraph-properties fo:line-height="107%" fo:text-align="start" style:justify-single-word="false" style:writing-mode="lr-tb"/>
      <style:text-properties fo:color="#222222" style:font-name="Times New Roman" fo:font-size="12pt" officeooo:paragraph-rsid="05b200a8" style:font-name-asian="Times New Roman1" style:font-size-asian="12pt" style:language-asian="et" style:country-asian="EE" style:font-name-complex="Times New Roman1" style:font-size-complex="12pt"/>
    </style:style>
    <style:style style:name="P34" style:family="paragraph" style:parent-style-name="Table_20_Contents">
      <style:paragraph-properties fo:text-align="start" style:justify-single-word="false"/>
      <style:text-properties officeooo:paragraph-rsid="05afc9aa"/>
    </style:style>
    <style:style style:name="P35" style:family="paragraph" style:parent-style-name="Table_20_Contents">
      <style:paragraph-properties fo:text-align="start" style:justify-single-word="false"/>
      <style:text-properties officeooo:paragraph-rsid="05b119b5"/>
    </style:style>
    <style:style style:name="P36" style:family="paragraph" style:parent-style-name="Table_20_Contents">
      <style:paragraph-properties fo:text-align="start" style:justify-single-word="false"/>
      <style:text-properties officeooo:paragraph-rsid="05b200a8"/>
    </style:style>
    <style:style style:name="P37" style:family="paragraph" style:parent-style-name="Table_20_Contents">
      <style:paragraph-properties fo:text-align="start" style:justify-single-word="false"/>
      <style:text-properties officeooo:paragraph-rsid="05b3d2b0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officeooo:rsid="05a94266" officeooo:paragraph-rsid="05ae9198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rsid="05b119b5" officeooo:paragraph-rsid="05b119b5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5b200a8" officeooo:paragraph-rsid="05b200a8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officeooo:rsid="05b200a8" officeooo:paragraph-rsid="05b3d2b0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officeooo:rsid="05afc9aa" officeooo:paragraph-rsid="05afc9aa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officeooo:rsid="05bfb0d8" officeooo:paragraph-rsid="05bfb0d8" style:font-name-asian="Times New Roman1" style:font-size-asian="12pt" style:font-name-complex="Times New Roman1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officeooo:rsid="05b49845" officeooo:paragraph-rsid="05c86587" style:font-name-asian="Times New Roman1" style:font-size-asian="12pt" style:font-name-complex="Times New Roman1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officeooo:rsid="05c86587" officeooo:paragraph-rsid="05c86587" style:font-name-asian="Times New Roman1" style:font-size-asian="12pt" style:font-name-complex="Times New Roman1" style:font-size-complex="12pt"/>
    </style:style>
    <style:style style:name="P46" style:family="paragraph" style:parent-style-name="Table_20_Contents">
      <style:text-properties officeooo:rsid="00101052" officeooo:paragraph-rsid="00101052"/>
    </style:style>
    <style:style style:name="P47" style:family="paragraph" style:parent-style-name="Table_20_Contents">
      <style:text-properties officeooo:rsid="05b3dfa1" officeooo:paragraph-rsid="05b3dfa1"/>
    </style:style>
    <style:style style:name="P48" style:family="paragraph" style:parent-style-name="Table_20_Contents">
      <style:paragraph-properties fo:text-align="justify" style:justify-single-word="false"/>
      <style:text-properties officeooo:paragraph-rsid="05b5c58b"/>
    </style:style>
    <style:style style:name="P49" style:family="paragraph" style:parent-style-name="Table_20_Contents">
      <style:text-properties officeooo:rsid="05c3ecf7" officeooo:paragraph-rsid="05c3ecf7"/>
    </style:style>
    <style:style style:name="P50" style:family="paragraph" style:parent-style-name="Table_20_Contents">
      <style:text-properties officeooo:rsid="05c0aa22" officeooo:paragraph-rsid="05c86587"/>
    </style:style>
    <style:style style:name="P51" style:family="paragraph" style:parent-style-name="Table_20_Contents">
      <style:text-properties officeooo:rsid="05c86587" officeooo:paragraph-rsid="05c86587"/>
    </style:style>
    <style:style style:name="P52" style:family="paragraph" style:parent-style-name="Table_20_Contents">
      <style:text-properties officeooo:rsid="05c2562c" officeooo:paragraph-rsid="05b3dfa1"/>
    </style:style>
    <style:style style:name="P53" style:family="paragraph" style:parent-style-name="Table_20_Contents">
      <style:text-properties officeooo:rsid="05c2562c" officeooo:paragraph-rsid="05c2562c"/>
    </style:style>
    <style:style style:name="P54" style:family="paragraph" style:parent-style-name="Table_20_Contents">
      <style:text-properties officeooo:rsid="05c34c43" officeooo:paragraph-rsid="05c34c43"/>
    </style:style>
    <style:style style:name="P55" style:family="paragraph" style:parent-style-name="Table_20_Contents">
      <style:text-properties officeooo:rsid="05c3ecf7" officeooo:paragraph-rsid="05c3ecf7"/>
    </style:style>
    <style:style style:name="P56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/>
      </style:paragraph-properties>
      <style:text-properties style:font-name="Times New Roman" fo:font-size="12pt" fo:letter-spacing="normal" fo:font-style="normal" fo:font-weight="normal" officeooo:rsid="001e0ea4" officeooo:paragraph-rsid="0592b4be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 style:list-style-name="L1"/>
    <style:style style:name="P58" style:family="paragraph" style:parent-style-name="Text_20_body" style:list-style-name="L2"/>
    <style:style style:name="P59" style:family="paragraph" style:parent-style-name="Text_20_body" style:list-style-name="L1">
      <style:paragraph-properties fo:margin-top="0cm" fo:margin-bottom="0cm" loext:contextual-spacing="false"/>
    </style:style>
    <style:style style:name="P60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officeooo:rsid="001b3940"/>
    </style:style>
    <style:style style:name="T2" style:family="text">
      <style:text-properties style:use-window-font-color="true" fo:font-size="12pt" fo:letter-spacing="normal" fo:language="et" fo:country="EE" fo:font-style="normal" fo:font-weight="normal" officeooo:rsid="00884504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normal" fo:language="et" fo:country="EE" fo:font-style="normal" style:text-underline-style="none" fo:font-weight="normal" officeooo:rsid="05a7dd0b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etter-spacing="normal" fo:language="et" fo:country="EE" fo:font-style="normal" style:text-underline-style="none" fo:font-weight="normal" officeooo:rsid="05a91952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letter-spacing="normal" fo:language="et" fo:country="EE" fo:font-style="normal" style:text-underline-style="none" fo:font-weight="normal" officeooo:rsid="05b1b235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letter-spacing="normal" fo:language="et" fo:country="EE" fo:font-style="normal" style:text-underline-style="none" fo:font-weight="normal" officeooo:rsid="05b200a8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letter-spacing="normal" fo:language="et" fo:country="EE" fo:font-style="normal" style:text-underline-style="none" fo:font-weight="normal" officeooo:rsid="05b6b814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222222" fo:letter-spacing="normal" fo:language="et" fo:country="EE" fo:font-style="normal" style:text-underline-style="none" fo:font-weight="normal" officeooo:rsid="05b3d2b0" fo:background-color="transparent" loext:char-shading-value="0" style:font-name-asian="Times New Roman1" style:language-asian="et" style:country-asian="E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222222" fo:letter-spacing="normal" fo:language="et" fo:country="EE" fo:font-style="normal" style:text-underline-style="none" fo:font-weight="normal" officeooo:rsid="05c86587" fo:background-color="transparent" loext:char-shading-value="0" style:font-name-asian="Times New Roman1" style:language-asian="et" style:country-asian="E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222222" fo:letter-spacing="normal" fo:language="et" fo:country="EE" fo:font-style="normal" style:text-underline-style="none" fo:font-weight="normal" officeooo:rsid="05c86587" fo:background-color="transparent" loext:char-shading-value="0" style:language-asian="et" style:country-asian="E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5954bd1" fo:background-color="transparent" loext:char-shading-value="0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5be5f42" fo:background-color="transparent" loext:char-shading-value="0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5acb126" fo:background-color="transparent" loext:char-shading-value="0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5b5c58b" fo:background-color="transparent" loext:char-shading-value="0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222222" style:font-name="Times New Roman" fo:font-size="12pt" fo:letter-spacing="normal" fo:language="et" fo:country="EE" fo:font-style="normal" style:text-underline-style="none" fo:font-weight="normal" officeooo:rsid="05c0aa22" fo:background-color="transparent" loext:char-shading-value="0" style:font-name-asian="Times New Roman1" style:font-size-asian="12pt" style:language-asian="et" style:country-asian="E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" style:family="text">
      <style:text-properties fo:font-style="italic" officeooo:rsid="00d0e325" style:font-style-asian="italic" style:font-style-complex="italic"/>
    </style:style>
    <style:style style:name="T17" style:family="text">
      <style:text-properties officeooo:rsid="02e3b0da"/>
    </style:style>
    <style:style style:name="T18" style:family="text">
      <style:text-properties officeooo:rsid="0422d10c"/>
    </style:style>
    <style:style style:name="T19" style:family="text">
      <style:text-properties style:font-name="Times New Roman" fo:font-weight="normal" officeooo:rsid="001e81a3" style:font-weight-asian="normal" style:font-weight-complex="normal"/>
    </style:style>
    <style:style style:name="T20" style:family="text">
      <style:text-properties style:font-name="Times New Roman" fo:font-weight="normal" officeooo:rsid="05a41526" style:font-weight-asian="normal" style:font-weight-complex="normal"/>
    </style:style>
    <style:style style:name="T21" style:family="text">
      <style:text-properties style:font-name="Times New Roman" fo:font-size="12pt" officeooo:rsid="05afc9aa" style:font-size-asian="12pt" style:font-size-complex="12pt"/>
    </style:style>
    <style:style style:name="T22" style:family="text">
      <style:text-properties style:font-name="Times New Roman" fo:font-size="12pt" officeooo:rsid="05ba11b8" style:font-size-asian="12pt" style:font-size-complex="12pt"/>
    </style:style>
    <style:style style:name="T23" style:family="text">
      <style:text-properties style:font-name="Times New Roman" fo:font-size="12pt" officeooo:rsid="05bbb621" style:font-size-asian="12pt" style:font-size-complex="12pt"/>
    </style:style>
    <style:style style:name="T24" style:family="text">
      <style:text-properties style:font-name="Times New Roman" fo:font-size="12pt" officeooo:rsid="05bbc496" style:font-size-asian="12pt" style:font-size-complex="12pt"/>
    </style:style>
    <style:style style:name="T25" style:family="text">
      <style:text-properties style:font-name="Times New Roman" fo:font-size="12pt" officeooo:rsid="05b119b5" style:font-size-asian="12pt" style:font-size-complex="12pt"/>
    </style:style>
    <style:style style:name="T26" style:family="text">
      <style:text-properties style:font-name="Times New Roman" fo:font-size="12pt" officeooo:rsid="05b200a8" style:font-size-asian="12pt" style:font-size-complex="12pt"/>
    </style:style>
    <style:style style:name="T27" style:family="text">
      <style:text-properties style:font-name="Times New Roman" fo:font-size="12pt" officeooo:rsid="05bd001a" style:font-size-asian="12pt" style:font-size-complex="12pt"/>
    </style:style>
    <style:style style:name="T28" style:family="text">
      <style:text-properties style:font-name="Times New Roman" fo:font-size="12pt" officeooo:rsid="05be5f42" style:font-size-asian="12pt" style:font-size-complex="12pt"/>
    </style:style>
    <style:style style:name="T29" style:family="text">
      <style:text-properties style:font-name="Times New Roman" fo:font-size="12pt" officeooo:rsid="05c86587" style:font-size-asian="12pt" style:font-size-complex="12pt"/>
    </style:style>
    <style:style style:name="T30" style:family="text">
      <style:text-properties style:font-name="Times New Roman" fo:font-size="12pt" officeooo:rsid="05b3d2b0" style:font-size-asian="12pt" style:font-size-complex="12pt"/>
    </style:style>
    <style:style style:name="T31" style:family="text">
      <style:text-properties style:font-name="Times New Roman" fo:font-size="12pt" officeooo:rsid="05b49845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5b6b814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5c2562c" style:font-name-asian="Times New Roman1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fo:letter-spacing="normal" fo:language="et" fo:country="EE" fo:font-style="normal" fo:font-weight="normal" officeooo:rsid="058ad855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fo:font-size="12pt" fo:letter-spacing="normal" fo:language="et" fo:country="EE" fo:font-style="normal" officeooo:rsid="0536f466" style:font-name-asian="Lucida Sans Unicode" style:font-size-asian="12pt" style:language-asian="zxx" style:country-asian="none" style:font-style-asian="normal" style:font-name-complex="Tahoma2" style:font-size-complex="12pt" style:language-complex="zxx" style:country-complex="none" style:font-style-complex="normal"/>
    </style:style>
    <style:style style:name="T36" style:family="text">
      <style:text-properties fo:color="#000000" fo:language="et" fo:country="EE" style:text-underline-style="none" officeooo:rsid="05a6c2b9" style:font-name-asian="Lucida Sans Unicode" style:language-asian="zxx" style:country-asian="none" style:font-name-complex="Tahoma2" style:language-complex="zxx" style:country-complex="none"/>
    </style:style>
    <style:style style:name="T37" style:family="text">
      <style:text-properties fo:color="#000000" fo:language="et" fo:country="EE" style:text-underline-style="solid" style:text-underline-width="auto" style:text-underline-color="font-color" officeooo:rsid="0592b4be" style:font-name-asian="Lucida Sans Unicode" style:language-asian="zxx" style:country-asian="none" style:font-name-complex="Tahoma2" style:language-complex="zxx" style:country-complex="none"/>
    </style:style>
    <style:style style:name="T38" style:family="text">
      <style:text-properties officeooo:rsid="04633dcf"/>
    </style:style>
    <style:style style:name="T39" style:family="text">
      <style:text-properties officeooo:rsid="058e47c3"/>
    </style:style>
    <style:style style:name="T40" style:family="text">
      <style:text-properties officeooo:rsid="05935c5f"/>
    </style:style>
    <style:style style:name="T41" style:family="text">
      <style:text-properties officeooo:rsid="059e3fff"/>
    </style:style>
    <style:style style:name="T42" style:family="text">
      <style:text-properties style:text-underline-style="solid" style:text-underline-width="auto" style:text-underline-color="font-color" officeooo:rsid="059e3fff"/>
    </style:style>
    <style:style style:name="T43" style:family="text">
      <style:text-properties style:text-underline-style="solid" style:text-underline-width="auto" style:text-underline-color="font-color" officeooo:rsid="05b3dfa1"/>
    </style:style>
    <style:style style:name="T44" style:family="text">
      <style:text-properties officeooo:rsid="05a5f785"/>
    </style:style>
    <style:style style:name="T45" style:family="text">
      <style:text-properties officeooo:rsid="05acb126"/>
    </style:style>
    <style:style style:name="T46" style:family="text">
      <style:text-properties officeooo:rsid="00101052"/>
    </style:style>
    <style:style style:name="T47" style:family="text">
      <style:text-properties officeooo:rsid="05b80bad"/>
    </style:style>
    <style:style style:name="T48" style:family="text">
      <style:text-properties officeooo:rsid="05b3dfa1"/>
    </style:style>
    <style:style style:name="T49" style:family="text">
      <style:text-properties officeooo:rsid="05ae9198"/>
    </style:style>
    <style:style style:name="T50" style:family="text">
      <style:text-properties officeooo:rsid="05ac234b"/>
    </style:style>
    <style:style style:name="T51" style:family="text">
      <style:text-properties fo:language="et" fo:country="EE" style:language-asian="et" style:country-asian="EE" style:language-complex="zxx" style:country-complex="none"/>
    </style:style>
    <style:style style:name="T52" style:family="text">
      <style:text-properties officeooo:rsid="05c0aa22"/>
    </style:style>
    <style:style style:name="T53" style:family="text">
      <style:text-properties officeooo:rsid="05c1aad8"/>
    </style:style>
    <style:style style:name="T54" style:family="text">
      <style:text-properties officeooo:rsid="05c2562c"/>
    </style:style>
    <style:style style:name="T55" style:family="text">
      <style:text-properties officeooo:rsid="05c4f8d2"/>
    </style:style>
    <style:style style:name="T56" style:family="text">
      <style:text-properties officeooo:rsid="05c8658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5">Kriisikomisjoni koosoleku</text:p>
      <text:p text:style-name="P14">p r o t o k o l l</text:p>
      <text:p text:style-name="P1"/>
      <text:p text:style-name="P2">Antslas<text:tab/><text:tab/><text:tab/><text:tab/><text:tab/><text:tab/><text:tab/><text:tab/><text:tab/><text:tab/><text:tab/><text:tab/></text:p>
      <text:p text:style-name="P13"><text:span text:style-name="T44"><text:tab/><text:tab/><text:tab/><text:tab/><text:tab/><text:tab/><text:tab/><text:tab/>14</text:span>. <text:span text:style-name="T44">jaanuar</text:span> 20<text:span text:style-name="T44">22 nr 2-5/3-1</text:span></text:p>
      <text:p text:style-name="P3"/>
      <text:p text:style-name="P4">Algus kell <text:span text:style-name="T44">13.00</text:span></text:p>
      <text:p text:style-name="P4"><text:span text:style-name="T45">l</text:span>õpp<text:span text:style-name="T17"> </text:span>kell <text:span text:style-name="T45">14.00</text:span></text:p>
      <text:p text:style-name="P2"/>
      <text:p text:style-name="P5">Istungit juhatas <text:span text:style-name="T18">vallavanem Avo Kirsbaum </text:span></text:p>
      <text:p text:style-name="P5"/>
      <text:p text:style-name="P11">Võtsid osa: kriisikomisjoni esimees Avo Kirsbaum, komisjoni aseesimees Kurmet Müürsepp ja komisjoni liikmed Rain Ruusa, Lea Jõevere, Marget Moppel, Kersti Käis; Margus Mäerand, <text:span text:style-name="T40">Toomas Sloog ja Talvo Kont.</text:span></text:p>
      <text:p text:style-name="P9"/>
      <text:p text:style-name="P10">Puudus<text:span text:style-name="T40">id Marget Moppel ja <text:s/>Ranno Vissel</text:span></text:p>
      <text:p text:style-name="P7"/>
      <text:p text:style-name="P6"><text:span text:style-name="T39">P</text:span>rotokollis <text:span text:style-name="T1">vallasekretär Kersti Käis</text:span><text:span text:style-name="T2"> </text:span></text:p>
      <text:p text:style-name="P31"><text:span text:style-name="Lõigu_20_vaikefont"><text:span text:style-name="T35"/></text:span></text:p>
      <text:p text:style-name="P16"><text:span text:style-name="T20">P</text:span><text:span text:style-name="T19">äevakord:</text:span></text:p>
      <text:p text:style-name="P17"/>
      <text:list xml:id="list3773575411" text:style-name="L1">
        <text:list-item>
          <text:p text:style-name="P59">Kriisikomisjoni 2021 aasta tegevusaruanne; </text:p>
        </text:list-item>
        <text:list-item text:style-override="L2">
          <text:p text:style-name="P60">2022 komisjoni tööplaani koostamine ja kinnitamine; </text:p>
        </text:list-item>
        <text:list-item text:style-override="L2">
          <text:p text:style-name="P58">Informatsioon ja muud küsimused.</text:p>
          <text:p text:style-name="P57"><text:span text:style-name="Lõigu_20_vaikefont"><text:span text:style-name="T34"/></text:span></text:p>
        </text:list-item>
      </text:list>
      <text:list xml:id="list2225263930" text:style-name="L3">
        <text:list-header>
          <text:p text:style-name="P56"><text:span text:style-name="Lõigu_20_vaikefont"><text:span text:style-name="T37">Päevakorrapunkt 1. </text:span></text:span></text:p>
        </text:list-header>
      </text:list>
      <text:p text:style-name="P24"><text:span text:style-name="Lõigu_20_vaikefont"><text:span text:style-name="T37"/></text:span></text:p>
      <text:p text:style-name="P25"/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38">Kriisikomisjoni 202<text:span text:style-name="T49">1</text:span> tööplaan</text:p>
          </table:table-cell>
          <table:table-cell table:style-name="Tabel3.B1" office:value-type="string">
            <text:p text:style-name="P38">Tegevusaruanne</text:p>
          </table:table-cell>
        </table:table-row>
      </table:table>
      <text:p text:style-name="P18"/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Table_20_Contents"><text:span text:style-name="T46">V</text:span>alla kodulehel täiendatakse kriisi korral käitumise informatsiooni.</text:p>
          </table:table-cell>
          <table:table-cell table:style-name="Tabel2.B1" office:value-type="string">
            <text:p text:style-name="P12">Valla koduleht<text:span text:style-name="T50">e</text:span> on järjepidevalt täiendatud ja uuendatud.</text:p>
          </table:table-cell>
        </table:table-row>
        <table:table-row>
          <table:table-cell table:style-name="Tabel2.A2" office:value-type="string">
            <text:p text:style-name="Table_20_Contents">Koostöös OÜ-ga SW Energia tagada katlamajade töö elektrikatkestuste korral. <text:span text:style-name="T47">Järgmised prioriteediks Vana-Antsla kaugkütte katlamaja ja Kuldre kooli katlamaja.</text:span></text:p>
          </table:table-cell>
          <table:table-cell table:style-name="Tabel2.B2" office:value-type="string">
            <text:p text:style-name="P34"><text:span text:style-name="T21">Kuldre k</text:span><text:span text:style-name="T22">atlamaja </text:span><text:span text:style-name="T21">on </text:span><text:span text:style-name="T23">r</text:span><text:span text:style-name="T24">emonditud ja a</text:span><text:span text:style-name="T22">utoma</text:span><text:span text:style-name="T27">tiseeritud ning omab </text:span><text:span text:style-name="T29">diisel</text:span><text:span text:style-name="T24">generaator</text:span><text:span text:style-name="T27">it.</text:span></text:p>
            <text:p text:style-name="P42"/>
          </table:table-cell>
        </table:table-row>
        <table:table-row>
          <table:table-cell table:style-name="Tabel2.A2" office:value-type="string">
            <text:p text:style-name="Table_20_Contents">Arendada koostööd Kaitseliidu Võrumaa Maleva Antsla ÜK-ga kriisiolukorral normaalse elukorralduse tagamis<text:span text:style-name="T48">eks.</text:span></text:p>
          </table:table-cell>
          <table:table-cell table:style-name="Tabel2.B2" office:value-type="string">
            <text:p text:style-name="P39">Hea ja toimiv koostöö on loodud.</text:p>
          </table:table-cell>
        </table:table-row>
        <table:table-row>
          <table:table-cell table:style-name="Tabel2.A2" office:value-type="string">
            <text:p text:style-name="Table_20_Contents">Täiendada <text:span text:style-name="T47">ning</text:span> OÜ Elektrilevi katkestuste parandamise prioriteetide nimekirja.</text:p>
          </table:table-cell>
          <table:table-cell table:style-name="Tabel2.B2" office:value-type="string">
            <text:p text:style-name="P35"><text:span text:style-name="T25">Nimekiri on e</text:span><text:span text:style-name="T24">sitatud</text:span></text:p>
          </table:table-cell>
        </table:table-row>
        <text:soft-page-break/>
        <table:table-row>
          <table:table-cell table:style-name="Tabel2.A2" office:value-type="string">
            <text:p text:style-name="Table_20_Contents">Teavitustöö tegemine vallaelanikele, et kriiside olukorras on esmatähtis enda ja oma pereliikmete turvalisuse eest seismine ja kuidas seda tagada.</text:p>
          </table:table-cell>
          <table:table-cell table:style-name="Tabel2.B2" office:value-type="string">
            <text:p text:style-name="P32"><text:span text:style-name="Lõigu_20_vaikefont"><text:span text:style-name="T5">E</text:span></text:span><text:span text:style-name="Lõigu_20_vaikefont"><text:span text:style-name="T3">lani</text:span></text:span><text:span text:style-name="Lõigu_20_vaikefont"><text:span text:style-name="T7">ke seas </text:span></text:span><text:span text:style-name="Lõigu_20_vaikefont"><text:span text:style-name="T3">teavitus tehtud, valla lehes </text:span></text:span><text:span text:style-name="Lõigu_20_vaikefont"><text:span text:style-name="T4">on propageeritud </text:span></text:span><text:span text:style-name="Lõigu_20_vaikefont"><text:span text:style-name="T6">naiskodukaitse </text:span></text:span><text:span text:style-name="Lõigu_20_vaikefont"><text:span text:style-name="T4">"Ole valmis!" äpp</text:span></text:span><text:span text:style-name="Lõigu_20_vaikefont"><text:span text:style-name="T6">i, mis</text:span></text:span><text:span text:style-name="Lõigu_20_vaikefont"><text:span text:style-name="T4"> aitab kriisiolukordadeks valmistuda. </text:span></text:span></text:p>
            <text:p text:style-name="P33"><text:span text:style-name="Lõigu_20_vaikefont"><text:span text:style-name="T6">On oluline, et </text:span></text:span><text:span text:style-name="Lõigu_20_vaikefont"><text:span text:style-name="T4">inimesed </text:span></text:span><text:span text:style-name="Lõigu_20_vaikefont"><text:span text:style-name="T6">oleks teadlikud, mida saavad </text:span></text:span><text:span text:style-name="Lõigu_20_vaikefont"><text:span text:style-name="T4">ise ära teha enda </text:span></text:span><text:span text:style-name="Lõigu_20_vaikefont"><text:span text:style-name="T6">ja lähedaste </text:span></text:span><text:span text:style-name="Lõigu_20_vaikefont"><text:span text:style-name="T4">heaks. </text:span></text:span></text:p>
          </table:table-cell>
        </table:table-row>
        <table:table-row>
          <table:table-cell table:style-name="Tabel2.A2" office:value-type="string">
            <text:p text:style-name="P46">Tagada isikukaitsevahendite varu.</text:p>
          </table:table-cell>
          <table:table-cell table:style-name="Tabel2.B2" office:value-type="string">
            <text:p text:style-name="P40">Varu on tagatud.</text:p>
          </table:table-cell>
        </table:table-row>
        <table:table-row>
          <table:table-cell table:style-name="Tabel2.A2" office:value-type="string">
            <text:p text:style-name="P30">Viiakse läbi välk kriisikomisjoni koosolek.</text:p>
          </table:table-cell>
          <table:table-cell table:style-name="Tabel2.B2" office:value-type="string">
            <text:p text:style-name="P36"><text:span text:style-name="T29">Välk k</text:span><text:span text:style-name="T26">riisikomisjoni koosolekut e</text:span><text:span text:style-name="T24">i toimunud</text:span><text:span text:style-name="T26">.</text:span></text:p>
          </table:table-cell>
        </table:table-row>
        <table:table-row>
          <table:table-cell table:style-name="Tabel2.A2" office:value-type="string">
            <text:p text:style-name="P47">Kriisikomisjoni esimehe ja aseesimehe osalemine maakondlikel õppustel.</text:p>
          </table:table-cell>
          <table:table-cell table:style-name="Tabel2.B2" office:value-type="string">
            <text:p text:style-name="P36"><text:span text:style-name="T30">M</text:span><text:span text:style-name="T29">aakondlik kriisiõ</text:span><text:span text:style-name="T26">ppus </text:span><text:span text:style-name="T29">lükkus pandeemia tõttu edasi ning </text:span><text:span text:style-name="T30"><text:s/>seetõttu ei o</text:span><text:span text:style-name="T29">lnud võimalik</text:span><text:span text:style-name="T30"> osaleda.</text:span></text:p>
            <text:p text:style-name="P37"><text:span text:style-name="T26">K</text:span><text:span text:style-name="T29">omisjoni aseesimees </text:span><text:span text:style-name="T26">osales </text:span><text:span text:style-name="T28">Põllumajandus-ja Toiduameti poolt korraldatud suu-ja sõrataudi </text:span><text:span text:style-name="Lõigu_20_vaikefont"><text:span text:style-name="T11">õppusel, </text:span></text:span><text:span text:style-name="Lõigu_20_vaikefont"><text:span text:style-name="T12">mille </text:span></text:span><text:span text:style-name="Lõigu_20_vaikefont"><text:span text:style-name="T11">eesmärgiks o</text:span></text:span><text:span text:style-name="Lõigu_20_vaikefont"><text:span text:style-name="T12">li</text:span></text:span><text:span text:style-name="Lõigu_20_vaikefont"><text:span text:style-name="T11"> harjutada sündmuspaigal tööde juhtimist ja kiiret infovahetust ning välitöid taudi tõrjumiseks.</text:span></text:span></text:p>
            <text:p text:style-name="P41"><text:span text:style-name="Lõigu_20_vaikefont"><text:span text:style-name="T8">Avo Kirsbaum</text:span></text:span><text:span text:style-name="Lõigu_20_vaikefont"><text:span text:style-name="T9">(komisjoni esimees)</text:span></text:span><text:span text:style-name="Lõigu_20_vaikefont"><text:span text:style-name="T8"> ja Kurmet Müürsepp </text:span></text:span><text:span text:style-name="Lõigu_20_vaikefont"><text:span text:style-name="T9">(komisjoni aseesimees)</text:span></text:span><text:span text:style-name="Lõigu_20_vaikefont"><text:span text:style-name="T8"> osalesid kriisikommunikatsiooni koolitusel</text:span></text:span></text:p>
          </table:table-cell>
        </table:table-row>
      </table:table>
      <text:p text:style-name="P24"><text:span text:style-name="Lõigu_20_vaikefont"><text:span text:style-name="T37"/></text:span></text:p>
      <text:p text:style-name="P23"><text:span text:style-name="Lõigu_20_vaikefont"><text:span text:style-name="T36"/></text:span></text:p>
      <text:p text:style-name="P28"><text:span text:style-name="Lõigu_20_vaikefont"><text:span text:style-name="T42"/></text:span></text:p>
      <text:p text:style-name="P28"><text:span text:style-name="Lõigu_20_vaikefont"><text:span text:style-name="T42">Päevakorrapunkt 2.</text:span></text:span><text:span text:style-name="Lõigu_20_vaikefont"><text:span text:style-name="T41"> </text:span></text:span></text:p>
      <text:p text:style-name="P26"><text:span text:style-name="Lõigu_20_vaikefont"><text:tab/></text:span><text:span text:style-name="Lõigu_20_vaikefont"><text:span text:style-name="T41">Kriisikomisjon koostas ja kinnitas 2022 tööplaani: </text:span></text:span></text:p>
      <text:p text:style-name="P26"><text:span text:style-name="Lõigu_20_vaikefont"/></text:p>
      <table:table table:name="Tabel4" table:style-name="Tabel4">
        <table:table-column table:style-name="Tabel4.A"/>
        <table:table-column table:style-name="Tabel4.B"/>
        <table:table-column table:style-name="Tabel4.C"/>
        <table:table-row>
          <table:table-cell table:style-name="Tabel4.A1" office:value-type="string">
            <text:p text:style-name="P43">Tegevus</text:p>
          </table:table-cell>
          <table:table-cell table:style-name="Tabel4.A1" office:value-type="string">
            <text:p text:style-name="P43">Vastutaja</text:p>
          </table:table-cell>
          <table:table-cell table:style-name="Tabel4.C1" office:value-type="string">
            <text:p text:style-name="P45">Aeg</text:p>
          </table:table-cell>
        </table:table-row>
        <table:table-row>
          <table:table-cell table:style-name="Tabel4.A2" office:value-type="string">
            <text:p text:style-name="P48"><text:span text:style-name="T33">1. </text:span><text:span text:style-name="T31">Teha koostööd Antsla linnas asuva Olerex tanklaga, </text:span><text:span text:style-name="T32">e</text:span><text:span text:style-name="T33">esmärgiga</text:span><text:span text:style-name="T32"> saavutada valmisolek </text:span><text:span text:style-name="Lõigu_20_vaikefont"><text:span text:style-name="T13">generaator</text:span></text:span><text:span text:style-name="Lõigu_20_vaikefont"><text:span text:style-name="T14">i</text:span></text:span><text:span text:style-name="Lõigu_20_vaikefont"><text:span text:style-name="T13"> k</text:span></text:span><text:span text:style-name="Lõigu_20_vaikefont"><text:span text:style-name="T15">asutamise</text:span></text:span><text:span text:style-name="Lõigu_20_vaikefont"><text:span text:style-name="T13">ks.</text:span></text:span></text:p>
          </table:table-cell>
          <table:table-cell table:style-name="Tabel4.A2" office:value-type="string">
            <text:p text:style-name="P44"><text:span text:style-name="Lõigu_20_vaikefont"><text:span text:style-name="T10">Kurmet Müürsepp</text:span></text:span></text:p>
          </table:table-cell>
          <table:table-cell table:style-name="Tabel4.C2" office:value-type="string">
            <text:p text:style-name="P45">II poolaasta</text:p>
          </table:table-cell>
        </table:table-row>
        <table:table-row>
          <table:table-cell table:style-name="Tabel4.A2" office:value-type="string">
            <text:p text:style-name="Table_20_Contents"><text:span text:style-name="T54">2. Täiendada järjepidevalt v</text:span>alla kodulehel kriisi korral käitumise informatsiooni.</text:p>
          </table:table-cell>
          <table:table-cell table:style-name="Tabel4.A2" office:value-type="string">
            <text:p text:style-name="P51">Kalev Joab</text:p>
          </table:table-cell>
          <table:table-cell table:style-name="Tabel4.C2" office:value-type="string">
            <text:p text:style-name="P51">aastaringne</text:p>
          </table:table-cell>
        </table:table-row>
        <table:table-row>
          <table:table-cell table:style-name="Tabel4.A2" office:value-type="string">
            <text:p text:style-name="Table_20_Contents"><text:span text:style-name="T54">3. </text:span>Koostöös OÜ-ga SW Energia tagada katlamajade töö elektrikatkestuste korral <text:span text:style-name="T56">Vana-Antsla</text:span>. </text:p>
          </table:table-cell>
          <table:table-cell table:style-name="Tabel4.A2" office:value-type="string">
            <text:p text:style-name="P51">Kurmet Müürsepp</text:p>
          </table:table-cell>
          <table:table-cell table:style-name="Tabel4.C2" office:value-type="string">
            <text:p text:style-name="P51">II poolaasta</text:p>
          </table:table-cell>
        </table:table-row>
        <table:table-row>
          <table:table-cell table:style-name="Tabel4.A2" office:value-type="string">
            <text:p text:style-name="Table_20_Contents"><text:span text:style-name="T54">4. </text:span>Arendada koostööd Kaitseliidu Võrumaa Maleva Antsla ÜK-ga kriisiolukorral normaalse elukorralduse tagamis<text:span text:style-name="T48">eks.</text:span></text:p>
          </table:table-cell>
          <table:table-cell table:style-name="Tabel4.A2" office:value-type="string">
            <text:p text:style-name="P51">Avo Kirsbaum ja Kurmet Müürsepp</text:p>
          </table:table-cell>
          <table:table-cell table:style-name="Tabel4.C2" office:value-type="string">
            <text:p text:style-name="P51">pidev</text:p>
          </table:table-cell>
        </table:table-row>
        <table:table-row>
          <table:table-cell table:style-name="Tabel4.A2" office:value-type="string">
            <text:p text:style-name="Table_20_Contents"><text:span text:style-name="T54">5. </text:span>Täiendada OÜ Elektrilevi katkestuste parandamise prioriteetide nimekirja, <text:span text:style-name="T52">lisada nimekirja Urvaste küla veetöötlusjaam. </text:span></text:p>
          </table:table-cell>
          <table:table-cell table:style-name="Tabel4.A2" office:value-type="string">
            <text:p text:style-name="P50">R<text:span text:style-name="T56">ain Ruusa</text:span></text:p>
          </table:table-cell>
          <table:table-cell table:style-name="Tabel4.C2" office:value-type="string">
            <text:p text:style-name="P51">I poolaasta</text:p>
          </table:table-cell>
        </table:table-row>
        <text:soft-page-break/>
        <table:table-row>
          <table:table-cell table:style-name="Tabel4.A2" office:value-type="string">
            <text:p text:style-name="Table_20_Contents"><text:span text:style-name="T54">6. </text:span>Teavitustöö tegemine vallaelanikele, et kriiside olukorras on esmatähtis enda ja oma pereliikmete turvalisuse eest seismine ja kuidas seda tagada.</text:p>
          </table:table-cell>
          <table:table-cell table:style-name="Tabel4.A2" office:value-type="string">
            <text:p text:style-name="P51">Komisjonide liikmed</text:p>
          </table:table-cell>
          <table:table-cell table:style-name="Tabel4.C2" office:value-type="string">
            <text:p text:style-name="P51">pidev</text:p>
          </table:table-cell>
        </table:table-row>
        <table:table-row>
          <table:table-cell table:style-name="Tabel4.A2" office:value-type="string">
            <text:p text:style-name="P52">7. Kriisikomisjoni esimehe ja aseesimehe osalemine maakondlikel õppustel.</text:p>
          </table:table-cell>
          <table:table-cell table:style-name="Tabel4.A2" office:value-type="string">
            <text:p text:style-name="P47"/>
          </table:table-cell>
          <table:table-cell table:style-name="Tabel4.C2" office:value-type="string">
            <text:p text:style-name="P51">vastavalt ajakavale</text:p>
          </table:table-cell>
        </table:table-row>
        <table:table-row>
          <table:table-cell table:style-name="Tabel4.A2" office:value-type="string">
            <text:p text:style-name="P53">8. Tagada Antsla Tervisekeskuse valmisolek generaatoriga ühendamiseks</text:p>
          </table:table-cell>
          <table:table-cell table:style-name="Tabel4.A2" office:value-type="string">
            <text:p text:style-name="P51">Lea Jõevere</text:p>
          </table:table-cell>
          <table:table-cell table:style-name="Tabel4.C2" office:value-type="string">
            <text:p text:style-name="P51">I poolaasta</text:p>
          </table:table-cell>
        </table:table-row>
        <table:table-row>
          <table:table-cell table:style-name="Tabel4.A2" office:value-type="string">
            <text:p text:style-name="P54">9. Teha kindlaks kas Kuldre katlamaja generaatorit on võimalik kasutada Kuldre koolis ja lasteaias asuvate soojasõlmede varustamiseks elektriga ning selle maksumus.</text:p>
          </table:table-cell>
          <table:table-cell table:style-name="Tabel4.A2" office:value-type="string">
            <text:p text:style-name="P49"><text:span text:style-name="T55">Margus </text:span>Mäerand</text:p>
          </table:table-cell>
          <table:table-cell table:style-name="Tabel4.C2" office:value-type="string">
            <text:p text:style-name="P51">I poolaasta</text:p>
          </table:table-cell>
        </table:table-row>
        <table:table-row>
          <table:table-cell table:style-name="Tabel4.A2" office:value-type="string">
            <text:p text:style-name="P49">10. Antsla Gümnaasiumi C korpuse generaatoriga ühendamise testimine I poolaastal.</text:p>
          </table:table-cell>
          <table:table-cell table:style-name="Tabel4.A2" office:value-type="string">
            <text:p text:style-name="P49">Talvo Kont</text:p>
          </table:table-cell>
          <table:table-cell table:style-name="Tabel4.C2" office:value-type="string">
            <text:p text:style-name="P51">I poolaasta</text:p>
          </table:table-cell>
        </table:table-row>
      </table:table>
      <text:p text:style-name="Standard"><text:span text:style-name="Lõigu_20_vaikefont"><text:span text:style-name="T51"/></text:span></text:p>
      <text:p text:style-name="P27"><text:span text:style-name="Lõigu_20_vaikefont"/></text:p>
      <text:p text:style-name="P26"><text:span text:style-name="Lõigu_20_vaikefont"/></text:p>
      <text:p text:style-name="P28"><text:span text:style-name="Lõigu_20_vaikefont"><text:span text:style-name="T43">Päevakorrapunkt 3</text:span></text:span><text:span text:style-name="Lõigu_20_vaikefont"><text:span text:style-name="T48">. Informatsioon ja muud küsimused.</text:span></text:span></text:p>
      <text:p text:style-name="P28"><text:span text:style-name="Lõigu_20_vaikefont"/></text:p>
      <text:p text:style-name="P29"><text:span text:style-name="Lõigu_20_vaikefont"><text:span text:style-name="T53">Arutati Päästeameti töö ümberkorraldamist ning ja Antsla ja Mõniste päästekomando liitmist. <text:s/></text:span></text:span></text:p>
      <text:p text:style-name="P28"><text:span text:style-name="Lõigu_20_vaikefont"/></text:p>
      <text:p text:style-name="P28"><text:span text:style-name="Lõigu_20_vaikefont"/></text:p>
      <text:p text:style-name="P28"><text:span text:style-name="Lõigu_20_vaikefont"/></text:p>
      <text:p text:style-name="P28"><text:span text:style-name="Lõigu_20_vaikefont"/></text:p>
      <text:p text:style-name="P28"><text:span text:style-name="Lõigu_20_vaikefont"/></text:p>
      <text:p text:style-name="P28"><text:span text:style-name="Lõigu_20_vaikefont"/></text:p>
      <text:p text:style-name="P19"><text:tab/>allkirjastatud digitaalselt</text:p>
      <text:p text:style-name="P20"><text:span text:style-name="T38"><text:tab/>Avo Kirsbaum</text:span><text:tab/><text:tab/><text:tab/><text:tab/><text:tab/><text:tab/><text:tab/><text:span text:style-name="T16">allkirjastatud digitaalselt</text:span></text:p>
      <text:p text:style-name="P21"><text:tab/>istungi juhataja<text:tab/><text:tab/><text:tab/><text:tab/><text:tab/><text:tab/>Kersti Käis</text:p>
      <text:p text:style-name="P21"><text:tab/><text:tab/><text:tab/><text:tab/><text:tab/><text:tab/><text:tab/><text:tab/><text:tab/>protokollija</text:p>
      <text:p text:style-name="P22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/>
    <style:font-face style:name="Andale Sans UI" svg:font-family="'Andale Sans UI', 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sukord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eald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eald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eald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eald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Sisukord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eald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Sisukord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eald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Sisukord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eald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Sisukord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-Tabeli_20_sisu1" style:display-name="WW-Tabeli sisu1" style:family="paragraph" style:parent-style-name="Text_20_body">
      <style:paragraph-properties text:number-lines="false" text:line-number="0"/>
    </style:style>
    <style:style style:name="WW-Tabeli_20_sisu11" style:display-name="WW-Tabeli sisu11" style:family="paragraph" style:parent-style-name="Text_20_body">
      <style:paragraph-properties text:number-lines="false" text:line-number="0"/>
    </style:style>
    <style:style style:name="WW-Tabeli_20_sisu111" style:display-name="WW-Tabeli sisu111" style:family="paragraph" style:parent-style-name="Text_20_body">
      <style:paragraph-properties text:number-lines="false" text:line-number="0"/>
    </style:style>
    <style:style style:name="WW-Tabeli_20_sisu1111" style:display-name="WW-Tabeli sisu1111" style:family="paragraph" style:parent-style-name="Text_20_body">
      <style:paragraph-properties text:number-lines="false" text:line-number="0"/>
    </style:style>
    <style:style style:name="WW-Tabeli_20_sisu11111" style:display-name="WW-Tabeli sisu11111" style:family="paragraph" style:parent-style-name="Text_20_body">
      <style:paragraph-properties text:number-lines="false" text:line-number="0"/>
    </style:style>
    <style:style style:name="WW-Tabeli_20_sisu111111" style:display-name="WW-Tabeli sisu111111" style:family="paragraph" style:parent-style-name="Text_20_body">
      <style:paragraph-properties text:number-lines="false" text:line-number="0"/>
    </style:style>
    <style:style style:name="WW-Tabeli_20_sisu1111111" style:display-name="WW-Tabeli sisu1111111" style:family="paragraph" style:parent-style-name="Text_20_body">
      <style:paragraph-properties text:number-lines="false" text:line-number="0"/>
    </style:style>
    <style:style style:name="WW-Tabeli_20_sisu11111111" style:display-name="WW-Tabeli sisu11111111" style:family="paragraph" style:parent-style-name="Text_20_body">
      <style:paragraph-properties text:number-lines="false" text:line-number="0"/>
    </style:style>
    <style:style style:name="WW-Tabeli_20_sisu111111111" style:display-name="WW-Tabeli sisu111111111" style:family="paragraph" style:parent-style-name="Text_20_body">
      <style:paragraph-properties text:number-lines="false" text:line-number="0"/>
    </style:style>
    <style:style style:name="WW-Peald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Sisukord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Body_20_Text_20_3" style:display-name="WW-Body Text 3" style:family="paragraph" style:parent-style-name="Standard">
      <style:text-properties fo:font-size="12pt" style:font-size-asian="12pt"/>
    </style:style>
    <style:style style:name="WW-Body_20_Text_20_2" style:display-name="WW-Body Text 2" style:family="paragraph" style:parent-style-name="Standard">
      <style:text-properties fo:font-size="14pt" style:font-size-asian="14pt"/>
    </style:style>
    <style:style style:name="WW-Tabeli_20_päis" style:display-name="WW-Tabeli päis" style:family="paragraph" style:parent-style-name="WW-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" style:display-name="WW-Tabeli päis1" style:family="paragraph" style:parent-style-name="WW-Tabeli_20_sis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" style:display-name="WW-Tabeli päis11" style:family="paragraph" style:parent-style-name="WW-Tabeli_20_sis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" style:display-name="WW-Tabeli päis111" style:family="paragraph" style:parent-style-name="WW-Tabeli_20_sis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" style:display-name="WW-Tabeli päis1111" style:family="paragraph" style:parent-style-name="WW-Tabeli_20_sis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" style:display-name="WW-Tabeli päis11111" style:family="paragraph" style:parent-style-name="WW-Tabeli_20_sis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" style:display-name="WW-Tabeli päis111111" style:family="paragraph" style:parent-style-name="WW-Tabeli_20_sisu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" style:display-name="WW-Tabeli päis1111111" style:family="paragraph" style:parent-style-name="WW-Tabeli_20_sisu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111" style:display-name="WW-Tabeli päis11111111" style:family="paragraph" style:parent-style-name="WW-Tabeli_20_sisu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Vahedeta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et" fo:country="E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Andale Sans UI" style:font-family-asian="'Andale Sans UI', 'Times New Roman'" style:font-family-generic-asian="roman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2e74b5" style:font-name="Arial Black" fo:font-family="'Arial Black'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zh" style:country-asian="C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Text" style:family="paragraph" style:parent-style-name="Text_20_body" style:class="extra">
      <style:paragraph-properties fo:margin-top="0cm" fo:margin-bottom="0.212cm" loext:contextual-spacing="false" fo:text-align="justify" style:justify-single-word="false">
        <style:tab-stops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language="et" fo:country="E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llkirjastaja_20_2" style:display-name="allkirjastaja 2" style:family="paragraph" style:parent-style-name="Text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t" style:country-asian="E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t" fo:country="EE" style:letter-kerning="false" style:font-name-asian="Calibri2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_20_21" style:display-name="Heading 21" style:family="paragraph" style:parent-style-name="LO-Normal" style:next-style-name="LO-Normal" style:default-outline-level="2" style:list-style-name="LFO1">
      <loext:graphic-properties draw:fill="solid" draw:fill-color="#ffffff" draw:opacity="100%"/>
      <style:paragraph-properties fo:margin-top="0.353cm" fo:margin-bottom="0cm" loext:contextual-spacing="false" fo:keep-together="always" fo:hyphenation-ladder-count="no-limit" fo:background-color="#ffffff" fo:keep-with-next="always" style:vertical-align="baseline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hyphenation-ladder-count="no-limit" fo:padding="0cm" fo:border="none" style:shadow="none"/>
      <style:text-properties style:use-window-font-color="true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Normaallaad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Lõigu_20_vaikefont" style:display-name="Lõigu vaike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style0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9T12:06:32.001000000</meta:creation-date>
    <dc:date>2022-01-19T17:22:57.564000000</dc:date>
    <meta:editing-duration>P2DT10H24M59S</meta:editing-duration>
    <meta:editing-cycles>539</meta:editing-cycles>
    <meta:generator>LibreOffice/6.3.6.2$Windows_X86_64 LibreOffice_project/2196df99b074d8a661f4036fca8fa0cbfa33a497</meta:generator>
    <meta:print-date>2022-01-18T08:28:49.766000000</meta:print-date>
    <dc:creator>Avo Kirsbaum</dc:creator>
    <meta:document-statistic meta:table-count="3" meta:image-count="0" meta:object-count="0" meta:page-count="3" meta:paragraph-count="77" meta:word-count="480" meta:character-count="3923" meta:non-whitespace-character-count="3461"/>
  </office:meta>
</office:document-meta>
</file>