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tyle="normal" style:text-underline-style="none" style:font-style-asian="normal" style:font-style-complex="normal"/>
    </style:style>
    <style:style style:name="P3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be5bd" fo:background-color="#ffff00" loext:char-shading-value="0"/>
    </style:style>
    <style:style style:name="T4" style:family="text">
      <style:text-properties officeooo:rsid="0018369d"/>
    </style:style>
    <style:style style:name="T5" style:family="text">
      <style:text-properties officeooo:rsid="0019f195"/>
    </style:style>
    <style:style style:name="T6" style:family="text">
      <style:text-properties officeooo:rsid="001be5bd"/>
    </style:style>
    <style:style style:name="T7" style:family="text">
      <style:text-properties officeooo:rsid="001c96dc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be5bd" fo:background-color="transparent" loext:char-shading-value="0"/>
    </style:style>
    <style:style style:name="T10" style:family="text">
      <style:text-properties officeooo:rsid="001be5bd" fo:background-color="transparent" loext:char-shading-value="0"/>
    </style:style>
    <style:style style:name="T1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<text:tab/><text:tab/><text:tab/>Seletuskiri</text:p>
      <text:p text:style-name="Standard"/>
      <text:p text:style-name="Standard"><text:s text:c="4"/><text:tab/><text:tab/> <text:s text:c="3"/>Eelnõu „ Antsla valla 201<text:span text:style-name="T7">6</text:span>.aasta majandusaasta </text:p>
      <text:p text:style-name="Standard"><text:tab/><text:tab/><text:tab/><text:tab/>aruande kinnitamine“ juurde</text:p>
      <text:p text:style-name="Standard"/>
      <text:p text:style-name="P1">Õigusakti vastuvõtmise vajalikkuse põhjendus:</text:p>
      <text:p text:style-name="P1"/>
      <text:p text:style-name="P2">Otsuse eelnõu sisuks on Antsla valla 201<text:span text:style-name="T5">6</text:span>.a <text:s/>majandusaasta aruande kinnitamine. vastavalt Kohaliku omavalitsuse üksuse finantsjuhtimise seaduse ( edaspidi <text:span text:style-name="T1">KOFS)</text:span> § 29 lõikele 2 majandusaasta aruande koostab ja kiidab heaks vallavalitsus. Aruanne ki<text:span text:style-name="T4">ideti</text:span> heaks vallavalitsuse 1<text:span text:style-name="T6">1</text:span>. mai 201<text:span text:style-name="T7">7</text:span>.a istungil protokollilise otsusega 4 poolt häälega. KOFS §29 lõike10 kohaselt enne majandusaasta aruande kinnitamist volikogus vaatab revisjonikomisjon esitatud majandusaasta aruande läbi ja koostab selle kohta kirjaliku aruande, mis esitatakse volikogule.</text:p>
      <text:p text:style-name="P2">Aruandes avaldab revisjonikomisjon, kas ta toetab vallavalitsuse koostatud <text:s/>majandusaasta aruande <text:s/>kinnitamist. lisaks annab revisjonikomisjon aruandes ülevaate oma tegevuste kohta.<text:span text:style-name="T11"> <text:s/>Vallavolikogu alatise revisjonikomisjoni poolt on koostatud <text:s/></text:span><text:span text:style-name="T10">31. märtsil</text:span><text:span text:style-name="T11"> 201</text:span><text:span text:style-name="T10">7</text:span><text:span text:style-name="T11">. a </text:span><text:span text:style-name="T10">akt ja protokoll revisjoni läbiviimise kohta ning <text:s/>koostatud 05.17 otsus majandusaasta kinnitamise kohta.</text:span></text:p>
      <text:p text:style-name="P2">Vallavalitsus esitab heakskiidetud ja allkirjastatud aruande volikogule kinnitamiseks hiljemalt 31. maiks.</text:p>
      <text:p text:style-name="P2">Majandusaasta aruandele lisatakse vandeaudiitori aruanne ja vallavalitsuse protokolliline otsus aruande heaks kiitmise kohta. <text:span text:style-name="T4">V</text:span>astavalt KOFS § 29 lõikele 11 volikogu kinnitab majandusaasta aruande hiljemalt 30. juuniks otsusega.</text:p>
      <text:p text:style-name="P2">Majandusaasta aruanne, vandeaudiitori aruanne, vallavali<text:span text:style-name="T7">t</text:span>suse protokolliline otsus aruande heaks kiitmise kohta ning volikogu otsus aruande kinnitamise kohta avaldatakse pärast nende kinnitamist </text:p>
      <text:p text:style-name="P2">seitsme tööpäeva jooksul kohaliku omavalitsuse üksuse veebilehel.</text:p>
      <text:p text:style-name="P2"/>
      <text:p text:style-name="P2">Kohaliku omavalitsuse korralduse seaduse § 22 lõike 1 kohaselt on küsimuse otsustamine volikogu ainupädevuses; otsuse vastuvõtmiseks on vajalik volikogu poolthäälte enamus.</text:p>
      <text:p text:style-name="P2">Majandusaasta aruanne asub volikogu liikmetele tutvumiseks Antsla valla kodulehel </text:p>
      <text:p text:style-name="P3">www.antsla.kovtp.ee</text:p>
      <text:p text:style-name="P3"/>
      <text:p text:style-name="P2">Eelnõu esitaja : <text:s/>vallavalitsus</text:p>
      <text:p text:style-name="P2">Eelnõu koostaja : Eve Sikk, pearaamatupidaja</text:p>
      <text:p text:style-name="P2"/>
      <text:p text:style-name="P2"/>
      <text:p text:style-name="P2">1<text:span text:style-name="T6">1</text:span>.05. 201<text:span text:style-name="T6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10:52:43.74</meta:creation-date>
    <dc:date>2017-05-12T15:08:48.513000000</dc:date>
    <meta:editing-duration>PT33M31S</meta:editing-duration>
    <meta:editing-cycles>10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232" meta:character-count="2014" meta:non-whitespace-character-count="1769"/>
  </office:meta>
</office:document-meta>
</file>