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c2a28" officeooo:paragraph-rsid="000c2a28"/>
    </style:style>
    <style:style style:name="P2" style:family="paragraph" style:parent-style-name="Standard">
      <style:text-properties officeooo:rsid="000c2a28" officeooo:paragraph-rsid="001732a1"/>
    </style:style>
    <style:style style:name="P3" style:family="paragraph" style:parent-style-name="Standard">
      <style:text-properties officeooo:rsid="000c2a28" officeooo:paragraph-rsid="00337c1c"/>
    </style:style>
    <style:style style:name="P4" style:family="paragraph" style:parent-style-name="Standard">
      <style:text-properties officeooo:rsid="000c5a33" officeooo:paragraph-rsid="000c5a33"/>
    </style:style>
    <style:style style:name="P5" style:family="paragraph" style:parent-style-name="Standard">
      <style:text-properties officeooo:rsid="000c5a33" officeooo:paragraph-rsid="0017dce6"/>
    </style:style>
    <style:style style:name="P6" style:family="paragraph" style:parent-style-name="Standard">
      <style:text-properties officeooo:rsid="000c5a33" officeooo:paragraph-rsid="001800a2"/>
    </style:style>
    <style:style style:name="P7" style:family="paragraph" style:parent-style-name="Standard">
      <style:text-properties officeooo:rsid="000c5a33" officeooo:paragraph-rsid="001985be"/>
    </style:style>
    <style:style style:name="P8" style:family="paragraph" style:parent-style-name="Standard">
      <style:text-properties fo:font-weight="bold" officeooo:rsid="000c5a33" officeooo:paragraph-rsid="000c5a33" style:font-weight-asian="bold" style:font-weight-complex="bold"/>
    </style:style>
    <style:style style:name="P9" style:family="paragraph" style:parent-style-name="Standard">
      <style:text-properties fo:font-weight="bold" officeooo:rsid="001013a1" officeooo:paragraph-rsid="001013a1" style:font-weight-asian="bold" style:font-weight-complex="bold"/>
    </style:style>
    <style:style style:name="P10" style:family="paragraph" style:parent-style-name="Standard">
      <style:text-properties fo:font-weight="bold" officeooo:rsid="001013a1" officeooo:paragraph-rsid="002b58b6" style:font-weight-asian="bold" style:font-weight-complex="bold"/>
    </style:style>
    <style:style style:name="P11" style:family="paragraph" style:parent-style-name="Standard">
      <style:text-properties fo:font-weight="bold" officeooo:rsid="0011fb09" officeooo:paragraph-rsid="0011fb09" style:font-weight-asian="bold" style:font-weight-complex="bold"/>
    </style:style>
    <style:style style:name="P12" style:family="paragraph" style:parent-style-name="Standard">
      <style:text-properties fo:font-weight="bold" officeooo:rsid="00129301" officeooo:paragraph-rsid="00129301" style:font-weight-asian="bold" style:font-weight-complex="bold"/>
    </style:style>
    <style:style style:name="P13" style:family="paragraph" style:parent-style-name="Standard">
      <style:text-properties fo:font-weight="bold" officeooo:rsid="000d1964" officeooo:paragraph-rsid="000d1964" style:font-weight-asian="bold" style:font-weight-complex="bold"/>
    </style:style>
    <style:style style:name="P14" style:family="paragraph" style:parent-style-name="Standard">
      <style:text-properties fo:font-weight="bold" officeooo:rsid="000eebce" officeooo:paragraph-rsid="000eebce" style:font-weight-asian="bold" style:font-weight-complex="bold"/>
    </style:style>
    <style:style style:name="P15" style:family="paragraph" style:parent-style-name="Standard">
      <style:text-properties fo:font-weight="bold" officeooo:rsid="000eebce" officeooo:paragraph-rsid="00222e04" style:font-weight-asian="bold" style:font-weight-complex="bold"/>
    </style:style>
    <style:style style:name="P16" style:family="paragraph" style:parent-style-name="Standard">
      <style:text-properties officeooo:rsid="000d1964" officeooo:paragraph-rsid="000d1964"/>
    </style:style>
    <style:style style:name="P17" style:family="paragraph" style:parent-style-name="Standard">
      <style:text-properties officeooo:rsid="000d1964" officeooo:paragraph-rsid="001aa80f"/>
    </style:style>
    <style:style style:name="P18" style:family="paragraph" style:parent-style-name="Standard">
      <style:text-properties officeooo:rsid="000d1964" officeooo:paragraph-rsid="001bcb5e"/>
    </style:style>
    <style:style style:name="P19" style:family="paragraph" style:parent-style-name="Standard">
      <style:text-properties fo:font-weight="normal" officeooo:rsid="0011fb09" officeooo:paragraph-rsid="0011fb09" style:font-weight-asian="normal" style:font-weight-complex="normal"/>
    </style:style>
    <style:style style:name="P20" style:family="paragraph" style:parent-style-name="Standard">
      <style:text-properties fo:font-weight="normal" officeooo:rsid="0011fb09" officeooo:paragraph-rsid="002b58b6" style:font-weight-asian="normal" style:font-weight-complex="normal"/>
    </style:style>
    <style:style style:name="P21" style:family="paragraph" style:parent-style-name="Standard">
      <style:text-properties fo:font-weight="normal" officeooo:rsid="00129301" officeooo:paragraph-rsid="00129301" style:font-weight-asian="normal" style:font-weight-complex="normal"/>
    </style:style>
    <style:style style:name="P22" style:family="paragraph" style:parent-style-name="Standard">
      <style:text-properties fo:font-weight="normal" officeooo:rsid="00133364" officeooo:paragraph-rsid="00133364" style:font-weight-asian="normal" style:font-weight-complex="normal"/>
    </style:style>
    <style:style style:name="P23" style:family="paragraph" style:parent-style-name="Standard">
      <style:text-properties fo:font-weight="normal" officeooo:rsid="000d1964" officeooo:paragraph-rsid="000d1964" style:font-weight-asian="normal" style:font-weight-complex="normal"/>
    </style:style>
    <style:style style:name="P24" style:family="paragraph" style:parent-style-name="Standard">
      <style:text-properties fo:font-weight="normal" officeooo:rsid="000d1964" officeooo:paragraph-rsid="001e0fd4" style:font-weight-asian="normal" style:font-weight-complex="normal"/>
    </style:style>
    <style:style style:name="P25" style:family="paragraph" style:parent-style-name="Standard">
      <style:text-properties fo:font-weight="normal" officeooo:rsid="000eebce" officeooo:paragraph-rsid="000eebce" style:font-weight-asian="normal" style:font-weight-complex="normal"/>
    </style:style>
    <style:style style:name="P26" style:family="paragraph" style:parent-style-name="Standard">
      <style:text-properties fo:font-weight="normal" officeooo:rsid="000eebce" officeooo:paragraph-rsid="0026df2e" style:font-weight-asian="normal" style:font-weight-complex="normal"/>
    </style:style>
    <style:style style:name="P27" style:family="paragraph" style:parent-style-name="Standard">
      <style:text-properties fo:font-weight="normal" officeooo:rsid="001013a1" officeooo:paragraph-rsid="001013a1" style:font-weight-asian="normal" style:font-weight-complex="normal"/>
    </style:style>
    <style:style style:name="P28" style:family="paragraph" style:parent-style-name="Standard">
      <style:text-properties fo:font-weight="normal" officeooo:rsid="001013a1" officeooo:paragraph-rsid="002aa75f" style:font-weight-asian="normal" style:font-weight-complex="normal"/>
    </style:style>
    <style:style style:name="P29" style:family="paragraph" style:parent-style-name="Standard">
      <style:text-properties fo:font-weight="normal" officeooo:rsid="001013a1" officeooo:paragraph-rsid="0039c4ed" style:font-weight-asian="normal" style:font-weight-complex="normal"/>
    </style:style>
    <style:style style:name="P30" style:family="paragraph" style:parent-style-name="Standard">
      <style:text-properties fo:font-weight="normal" officeooo:rsid="001dba65" officeooo:paragraph-rsid="001dba65" style:font-weight-asian="normal" style:font-weight-complex="normal"/>
    </style:style>
    <style:style style:name="P31" style:family="paragraph" style:parent-style-name="Standard">
      <style:text-properties fo:font-weight="normal" officeooo:rsid="001e0fd4" officeooo:paragraph-rsid="001e0fd4" style:font-weight-asian="normal" style:font-weight-complex="normal"/>
    </style:style>
    <style:style style:name="P32" style:family="paragraph" style:parent-style-name="Standard">
      <style:text-properties fo:font-weight="normal" officeooo:rsid="001e2341" officeooo:paragraph-rsid="001e2341" style:font-weight-asian="normal" style:font-weight-complex="normal"/>
    </style:style>
    <style:style style:name="P33" style:family="paragraph" style:parent-style-name="Standard">
      <style:text-properties fo:font-weight="normal" officeooo:rsid="001e2341" officeooo:paragraph-rsid="0038c054" style:font-weight-asian="normal" style:font-weight-complex="normal"/>
    </style:style>
    <style:style style:name="P34" style:family="paragraph" style:parent-style-name="Standard">
      <style:text-properties fo:font-weight="normal" officeooo:rsid="00222e04" officeooo:paragraph-rsid="00222e04" style:font-weight-asian="normal" style:font-weight-complex="normal"/>
    </style:style>
    <style:style style:name="P35" style:family="paragraph" style:parent-style-name="Standard">
      <style:text-properties fo:font-weight="normal" officeooo:rsid="00293082" officeooo:paragraph-rsid="00293082" style:font-weight-asian="normal" style:font-weight-complex="normal"/>
    </style:style>
    <style:style style:name="P36" style:family="paragraph" style:parent-style-name="Standard">
      <style:text-properties fo:font-weight="normal" officeooo:rsid="002a0a86" officeooo:paragraph-rsid="002a0a86" style:font-weight-asian="normal" style:font-weight-complex="normal"/>
    </style:style>
    <style:style style:name="P37" style:family="paragraph" style:parent-style-name="Standard">
      <style:text-properties fo:font-weight="normal" officeooo:rsid="002d1e49" officeooo:paragraph-rsid="002d1e49" style:font-weight-asian="normal" style:font-weight-complex="normal"/>
    </style:style>
    <style:style style:name="P38" style:family="paragraph" style:parent-style-name="Standard">
      <style:text-properties fo:font-weight="normal" officeooo:rsid="002dd729" officeooo:paragraph-rsid="002dd729" style:font-weight-asian="normal" style:font-weight-complex="normal"/>
    </style:style>
    <style:style style:name="P39" style:family="paragraph" style:parent-style-name="Standard">
      <style:text-properties fo:font-weight="normal" officeooo:rsid="002e1a2b" officeooo:paragraph-rsid="002e8ddc" style:font-weight-asian="normal" style:font-weight-complex="normal"/>
    </style:style>
    <style:style style:name="P40" style:family="paragraph" style:parent-style-name="Standard">
      <style:text-properties fo:font-weight="normal" officeooo:rsid="002ee2c2" officeooo:paragraph-rsid="002ee2c2" style:font-weight-asian="normal" style:font-weight-complex="normal"/>
    </style:style>
    <style:style style:name="P41" style:family="paragraph" style:parent-style-name="Standard">
      <style:text-properties fo:font-weight="normal" officeooo:rsid="0031575d" officeooo:paragraph-rsid="0031575d" style:font-weight-asian="normal" style:font-weight-complex="normal"/>
    </style:style>
    <style:style style:name="P42" style:family="paragraph" style:parent-style-name="Standard">
      <style:text-properties fo:font-weight="normal" officeooo:rsid="002b58b6" officeooo:paragraph-rsid="002b58b6" style:font-weight-asian="normal" style:font-weight-complex="normal"/>
    </style:style>
    <style:style style:name="P43" style:family="paragraph" style:parent-style-name="Standard">
      <style:text-properties fo:font-weight="normal" officeooo:rsid="00380736" officeooo:paragraph-rsid="00380736" style:font-weight-asian="normal" style:font-weight-complex="normal"/>
    </style:style>
    <style:style style:name="P44" style:family="paragraph" style:parent-style-name="Standard">
      <style:text-properties fo:font-weight="normal" officeooo:rsid="00274c9a" officeooo:paragraph-rsid="00274c9a" style:font-weight-asian="normal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20pt" fo:font-style="italic" fo:font-weight="bold" officeooo:rsid="001473be" officeooo:paragraph-rsid="001473be" style:font-size-asian="17.5pt" style:font-style-asian="italic" style:font-weight-asian="bold" style:font-size-complex="20pt" style:font-style-complex="italic" style:font-weight-complex="bold"/>
    </style:style>
    <style:style style:name="P46" style:family="paragraph" style:parent-style-name="Standard">
      <style:text-properties style:font-name="Times New Roman" officeooo:rsid="000c2a28" officeooo:paragraph-rsid="000c2a28"/>
    </style:style>
    <style:style style:name="P47" style:family="paragraph" style:parent-style-name="Standard">
      <style:text-properties officeooo:rsid="001473be" officeooo:paragraph-rsid="001473be"/>
    </style:style>
    <style:style style:name="P48" style:family="paragraph" style:parent-style-name="Standard">
      <style:text-properties officeooo:rsid="00151467" officeooo:paragraph-rsid="00151467"/>
    </style:style>
    <style:style style:name="P49" style:family="paragraph" style:parent-style-name="Standard">
      <style:text-properties officeooo:rsid="001732a1" officeooo:paragraph-rsid="001732a1"/>
    </style:style>
    <style:style style:name="P50" style:family="paragraph" style:parent-style-name="Standard">
      <style:text-properties officeooo:rsid="0017dce6" officeooo:paragraph-rsid="0017dce6"/>
    </style:style>
    <style:style style:name="P51" style:family="paragraph" style:parent-style-name="Standard">
      <style:text-properties officeooo:rsid="001aa80f" officeooo:paragraph-rsid="001aa80f"/>
    </style:style>
    <style:style style:name="P52" style:family="paragraph" style:parent-style-name="Standard">
      <style:text-properties officeooo:rsid="001bcb5e" officeooo:paragraph-rsid="001bcb5e"/>
    </style:style>
    <style:style style:name="P53" style:family="paragraph" style:parent-style-name="Standard">
      <style:text-properties officeooo:rsid="003b23d9" officeooo:paragraph-rsid="003b23d9"/>
    </style:style>
    <style:style style:name="P54" style:family="paragraph" style:parent-style-name="Standard">
      <style:text-properties officeooo:rsid="00164e63" officeooo:paragraph-rsid="00337c1c"/>
    </style:style>
    <style:style style:name="P5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c5a33"/>
    </style:style>
    <style:style style:name="T2" style:family="text">
      <style:text-properties officeooo:rsid="000d1964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013a1" style:font-weight-asian="normal" style:font-weight-complex="normal"/>
    </style:style>
    <style:style style:name="T5" style:family="text">
      <style:text-properties fo:font-weight="normal" officeooo:rsid="0011fb09" style:font-weight-asian="normal" style:font-weight-complex="normal"/>
    </style:style>
    <style:style style:name="T6" style:family="text">
      <style:text-properties fo:font-weight="normal" officeooo:rsid="00129301" style:font-weight-asian="normal" style:font-weight-complex="normal"/>
    </style:style>
    <style:style style:name="T7" style:family="text">
      <style:text-properties fo:font-weight="normal" officeooo:rsid="00222e04" style:font-weight-asian="normal" style:font-weight-complex="normal"/>
    </style:style>
    <style:style style:name="T8" style:family="text">
      <style:text-properties fo:font-weight="normal" officeooo:rsid="00274c9a" style:font-weight-asian="normal" style:font-weight-complex="normal"/>
    </style:style>
    <style:style style:name="T9" style:family="text">
      <style:text-properties fo:font-weight="normal" officeooo:rsid="002aa75f" style:font-weight-asian="normal" style:font-weight-complex="normal"/>
    </style:style>
    <style:style style:name="T10" style:family="text">
      <style:text-properties fo:font-weight="normal" officeooo:rsid="002b58b6" style:font-weight-asian="normal" style:font-weight-complex="normal"/>
    </style:style>
    <style:style style:name="T11" style:family="text">
      <style:text-properties fo:font-weight="normal" officeooo:rsid="002d1e49" style:font-weight-asian="normal" style:font-weight-complex="normal"/>
    </style:style>
    <style:style style:name="T12" style:family="text">
      <style:text-properties fo:font-weight="normal" officeooo:rsid="002dd729" style:font-weight-asian="normal" style:font-weight-complex="normal"/>
    </style:style>
    <style:style style:name="T13" style:family="text">
      <style:text-properties fo:font-weight="normal" officeooo:rsid="0031e72b" style:font-weight-asian="normal" style:font-weight-complex="normal"/>
    </style:style>
    <style:style style:name="T14" style:family="text">
      <style:text-properties fo:font-weight="normal" officeooo:rsid="00380736" style:font-weight-asian="normal" style:font-weight-complex="normal"/>
    </style:style>
    <style:style style:name="T15" style:family="text">
      <style:text-properties fo:font-weight="normal" officeooo:rsid="0038c054" style:font-weight-asian="normal" style:font-weight-complex="normal"/>
    </style:style>
    <style:style style:name="T16" style:family="text">
      <style:text-properties fo:font-weight="normal" officeooo:rsid="0039c4ed" style:font-weight-asian="normal" style:font-weight-complex="normal"/>
    </style:style>
    <style:style style:name="T17" style:family="text">
      <style:text-properties officeooo:rsid="00151467"/>
    </style:style>
    <style:style style:name="T18" style:family="text">
      <style:text-properties officeooo:rsid="00164e63"/>
    </style:style>
    <style:style style:name="T19" style:family="text">
      <style:text-properties officeooo:rsid="001732a1"/>
    </style:style>
    <style:style style:name="T20" style:family="text">
      <style:text-properties officeooo:rsid="0017dce6"/>
    </style:style>
    <style:style style:name="T21" style:family="text">
      <style:text-properties officeooo:rsid="001800a2"/>
    </style:style>
    <style:style style:name="T22" style:family="text">
      <style:text-properties officeooo:rsid="001985be"/>
    </style:style>
    <style:style style:name="T23" style:family="text">
      <style:text-properties officeooo:rsid="001aa80f"/>
    </style:style>
    <style:style style:name="T24" style:family="text">
      <style:text-properties officeooo:rsid="001dba65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e2341" style:font-weight-asian="bold" style:font-weight-complex="bold"/>
    </style:style>
    <style:style style:name="T27" style:family="text">
      <style:text-properties fo:font-weight="bold" officeooo:rsid="002aa75f" style:font-weight-asian="bold" style:font-weight-complex="bold"/>
    </style:style>
    <style:style style:name="T28" style:family="text">
      <style:text-properties officeooo:rsid="001e0fd4"/>
    </style:style>
    <style:style style:name="T29" style:family="text">
      <style:text-properties officeooo:rsid="001e2341"/>
    </style:style>
    <style:style style:name="T30" style:family="text">
      <style:text-properties officeooo:rsid="00222e04"/>
    </style:style>
    <style:style style:name="T31" style:family="text">
      <style:text-properties officeooo:rsid="00239189"/>
    </style:style>
    <style:style style:name="T32" style:family="text">
      <style:text-properties officeooo:rsid="0026765c"/>
    </style:style>
    <style:style style:name="T33" style:family="text">
      <style:text-properties officeooo:rsid="0026df2e"/>
    </style:style>
    <style:style style:name="T34" style:family="text">
      <style:text-properties officeooo:rsid="00274c9a"/>
    </style:style>
    <style:style style:name="T35" style:family="text">
      <style:text-properties officeooo:rsid="00293082"/>
    </style:style>
    <style:style style:name="T36" style:family="text">
      <style:text-properties officeooo:rsid="002a0a86"/>
    </style:style>
    <style:style style:name="T37" style:family="text">
      <style:text-properties officeooo:rsid="002aa75f"/>
    </style:style>
    <style:style style:name="T38" style:family="text">
      <style:text-properties officeooo:rsid="002b58b6"/>
    </style:style>
    <style:style style:name="T39" style:family="text">
      <style:text-properties officeooo:rsid="002d1e49"/>
    </style:style>
    <style:style style:name="T40" style:family="text">
      <style:text-properties officeooo:rsid="002dd729"/>
    </style:style>
    <style:style style:name="T41" style:family="text">
      <style:text-properties officeooo:rsid="002e8ddc"/>
    </style:style>
    <style:style style:name="T42" style:family="text">
      <style:text-properties officeooo:rsid="002ee2c2"/>
    </style:style>
    <style:style style:name="T43" style:family="text">
      <style:text-properties officeooo:rsid="0030219d"/>
    </style:style>
    <style:style style:name="T44" style:family="text">
      <style:text-properties officeooo:rsid="0030d2f0"/>
    </style:style>
    <style:style style:name="T45" style:family="text">
      <style:text-properties officeooo:rsid="0031575d"/>
    </style:style>
    <style:style style:name="T46" style:family="text">
      <style:text-properties officeooo:rsid="0031e72b"/>
    </style:style>
    <style:style style:name="T47" style:family="text">
      <style:text-properties officeooo:rsid="00337c1c"/>
    </style:style>
    <style:style style:name="T48" style:family="text">
      <style:text-properties officeooo:rsid="0034d203"/>
    </style:style>
    <style:style style:name="T49" style:family="text">
      <style:text-properties officeooo:rsid="0035b55a"/>
    </style:style>
    <style:style style:name="T50" style:family="text">
      <style:text-properties officeooo:rsid="003641b1"/>
    </style:style>
    <style:style style:name="T5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52" style:family="text">
      <style:text-properties officeooo:rsid="0038c054"/>
    </style:style>
    <style:style style:name="T53" style:family="text">
      <style:text-properties officeooo:rsid="0039c4ed"/>
    </style:style>
    <style:style style:name="T54" style:family="text">
      <style:text-properties officeooo:rsid="003c26f5"/>
    </style:style>
    <style:style style:name="T55" style:family="text">
      <style:text-properties fo:background-color="#ffff00" loext:char-shading-value="0"/>
    </style:style>
    <style:style style:name="T56" style:family="text">
      <style:text-properties officeooo:rsid="00337c1c" fo:background-color="#ffff00" loext:char-shading-value="0"/>
    </style:style>
    <style:style style:name="T57" style:family="text">
      <style:text-properties officeooo:rsid="001800a2" fo:background-color="#ffff00" loext:char-shading-value="0"/>
    </style:style>
    <style:style style:name="T58" style:family="text">
      <style:text-properties officeooo:rsid="001e2341" fo:background-color="#ffff00" loext:char-shading-value="0"/>
    </style:style>
    <style:style style:name="T59" style:family="text">
      <style:text-properties officeooo:rsid="002aa75f" fo:background-color="#ffff00" loext:char-shading-value="0"/>
    </style:style>
    <style:style style:name="T60" style:family="text">
      <style:text-properties officeooo:rsid="0038c054" fo:background-color="#ffff00" loext:char-shading-value="0"/>
    </style:style>
    <style:style style:name="T61" style:family="text">
      <style:text-properties officeooo:rsid="0044a2f5" fo:background-color="#ffff00" loext:char-shading-value="0"/>
    </style:style>
    <style:style style:name="T62" style:family="text">
      <style:text-properties officeooo:rsid="0044a2f5" fo:background-color="#ffff00" loext:char-shading-value="0"/>
    </style:style>
    <style:style style:name="T63" style:family="text">
      <style:text-properties fo:background-color="#ffff00" loext:char-shading-value="0"/>
    </style:style>
    <style:style style:name="T64" style:family="text">
      <style:text-properties fo:background-color="#ffffff" loext:char-shading-value="0"/>
    </style:style>
    <style:style style:name="T65" style:family="text">
      <style:text-properties fo:background-color="#ffffff" loext:char-shading-value="0"/>
    </style:style>
    <style:style style:name="T66" style:family="text">
      <style:text-properties officeooo:rsid="0044a2f5" fo:background-color="#ffffff" loext:char-shading-value="0"/>
    </style:style>
    <style:style style:name="T67" style:family="text">
      <style:text-properties officeooo:rsid="0044a2f5" fo:background-color="#ffffff" loext:char-shading-value="0"/>
    </style:style>
    <style:style style:name="T68" style:family="text">
      <style:text-properties officeooo:rsid="00337c1c" fo:background-color="#ffffff" loext:char-shading-value="0"/>
    </style:style>
    <style:style style:name="T69" style:family="text">
      <style:text-properties officeooo:rsid="00337c1c" fo:background-color="#ffffff" loext:char-shading-value="0"/>
    </style:style>
    <style:style style:name="T70" style:family="text">
      <style:text-properties officeooo:rsid="001800a2" fo:background-color="#ffffff" loext:char-shading-value="0"/>
    </style:style>
    <style:style style:name="T71" style:family="text">
      <style:text-properties officeooo:rsid="001800a2" fo:background-color="#ffffff" loext:char-shading-value="0"/>
    </style:style>
    <style:style style:name="T72" style:family="text">
      <style:text-properties officeooo:rsid="001e2341" fo:background-color="#ffffff" loext:char-shading-value="0"/>
    </style:style>
    <style:style style:name="T73" style:family="text">
      <style:text-properties officeooo:rsid="001e2341" fo:background-color="#ffffff" loext:char-shading-value="0"/>
    </style:style>
    <style:style style:name="T74" style:family="text">
      <style:text-properties officeooo:rsid="002aa75f" fo:background-color="#ffffff" loext:char-shading-value="0"/>
    </style:style>
    <style:style style:name="T75" style:family="text">
      <style:text-properties officeooo:rsid="002aa75f" fo:background-color="#ffffff" loext:char-shading-value="0"/>
    </style:style>
    <style:style style:name="T76" style:family="text">
      <style:text-properties officeooo:rsid="0038c054" fo:background-color="#ffffff" loext:char-shading-value="0"/>
    </style:style>
    <style:style style:name="T77" style:family="text">
      <style:text-properties officeooo:rsid="0038c054" fo:background-color="#ffffff" loext:char-shading-value="0"/>
    </style:style>
    <style:style style:name="T78" style:family="text">
      <style:text-properties style:text-position="super 58%" officeooo:rsid="0044a2f5"/>
    </style:style>
    <style:style style:name="T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t" fo:country="E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5">Antsla valla ja Urvaste valla ühinemise läbiviimiseks moodustatud majandus- ja arengukomisjoni töörühma <text:span text:style-name="T17">koosoleku </text:span>protokoll</text:p>
      <text:p text:style-name="P46"/>
      <text:p text:style-name="P47"/>
      <text:p text:style-name="P47">Antslas<text:tab/><text:tab/><text:tab/><text:tab/><text:tab/><text:tab/><text:tab/><text:tab/>25. august 2016. a nr 1</text:p>
      <text:p text:style-name="P47"/>
      <text:p text:style-name="P47">Algas kell 09.10;</text:p>
      <text:p text:style-name="P47">lõppes kell 11.15</text:p>
      <text:p text:style-name="P47"/>
      <text:p text:style-name="P47">Töörühma liikmetest osalesid Gunnar Sarapuu, Liina Tell, Tauno Klaar, Jarek <text:span text:style-name="T65">Jõel</text:span><text:span text:style-name="T67">a</text:span><text:span text:style-name="T65">, </text:span>Avo Kirsbaum, Kurmet Müürsepp ja Kalev Joab <text:span text:style-name="T17">(lisana osalejate registreerimise leht)</text:span>. <text:s/>Puudus töörühma liige Anti Värton.</text:p>
      <text:p text:style-name="P47">Töörühma töös osalesid Mihkel Laan, Riho Roon, Merike Prätz ja Margus Klaar.</text:p>
      <text:p text:style-name="P48">Protokollis Tiina Vares. </text:p>
      <text:p text:style-name="P1"/>
      <text:p text:style-name="P48">Töörühma koosoleku juhatas sisse Mihkel Laan- vabatahtlike ühinemiste koordinaator Võrumaa Omavalitsuste Liidust. </text:p>
      <text:p text:style-name="P1"><text:span text:style-name="T17">Mihkel Laan märkis, et tema roll </text:span>Antsla <text:s/><text:span text:style-name="T17">ja </text:span><text:s/>Urvaste valla ühinemise juures on olla neutraalne ja abistav isik. <text:span text:style-name="T17">Kahel vallal on o</text:span>luline <text:s/>kokku leppida olulistes printsiipides. <text:span text:style-name="T17">Välja on toodud neli </text:span><text:s/>valdkon<text:span text:style-name="T17">da, millega tehakse täna terve päev tööd. </text:span><text:s/></text:p>
      <text:p text:style-name="P1">Mihkel Laan <text:span text:style-name="T17">tegi </text:span>kokkuvõtte maakondlikust olukorrast. Esialgne võimalus oleks neli valda ja linn, kuid <text:span text:style-name="T17">see</text:span> pole siiski veel kindel. Mis võimalused jäävad alla 5000 elaniku<text:span text:style-name="T18">ga</text:span> valdadel, seda veel <text:span text:style-name="T18">täpselt ei tea. <text:s/></text:span></text:p>
      <text:p text:style-name="P3">Riho <text:span text:style-name="T18">Roon palus täpsustada, kuidas on ikkagi <text:s/>5000 elaniku piirmäära vähendamisega. Üle-eelmisel nädalal saime ministrilt vastuse, kus ei mainitud midagi sellest, et seda teemat veel kusagil arutatakse. <text:s/></text:span></text:p>
      <text:p text:style-name="P3"/>
      <text:p text:style-name="P2"><text:span text:style-name="T1">Mihkel Laan : </text:span>Seaduse muutmise tasandil seda ministeeriumis<text:span text:style-name="T65"> aru</text:span><text:span text:style-name="T69">tatud </text:span>ei ole. <text:span text:style-name="T19">Tänasel päeval tuleb lähtuda sellest, et piir on 5000 elanikku, alla selle valdade puhul algatab Vabariigi Valitsus <text:s/>sundliitmise protsessi. <text:s/></text:span></text:p>
      <text:p text:style-name="P54">Liidetavatel valdadel ja valdadel, kellega liidetakse on võimalus esitada argumente, millistel põhjustel on mõistlik või vajalik eraldi jääda. </text:p>
      <text:p text:style-name="P2"/>
      <text:p text:style-name="P4">Riho <text:span text:style-name="T19">Roon: </text:span>Erisust <text:span text:style-name="T19">A</text:span>ntsla ja <text:span text:style-name="T19">U</text:span>rvaste puhul ei ole, <text:span text:style-name="T19">et algatatud sundliitmise protsessi lõpule mitte viia. </text:span><text:s/></text:p>
      <text:p text:style-name="P49">Arutelu käigus leiti, et sundliitmise korral on kõige mõistlikum Sõmerpalu valla ja Võru valla suund. </text:p>
      <text:p text:style-name="P4">Tauno <text:span text:style-name="T19">Klaar tegi ettepaneku teha inimeste hulgas reklaami, et nad registreeriks ennast Antsla ja Urvaste valla elanikeregistrisse.</text:span></text:p>
      <text:p text:style-name="P4"/>
      <text:p text:style-name="P53"><text:span text:style-name="T54">A</text:span>rutama <text:span text:style-name="T54">hakati </text:span>Antsla valla ja Urvaste valla ühinemislepingu projekti.</text:p>
      <text:p text:style-name="P8">Majandus- ja arenguteemad.</text:p>
      <text:p text:style-name="P50">Teemadeks on:</text:p>
      <text:p text:style-name="P5">- ü<text:span text:style-name="T20">hisveevärk ja kanalisatsioon;</text:span></text:p>
      <text:p text:style-name="P5">- soojamajandus;</text:p>
      <text:p text:style-name="P4">- jäätme<text:span text:style-name="T2">käitlus;</text:span></text:p>
      <text:p text:style-name="P4">- teed, tänavad <text:span text:style-name="T20">ja välisvalgustus;</text:span></text:p>
      <text:p text:style-name="P16">- munitsipaalelamufon<text:span text:style-name="T20">d ning heakord</text:span>;</text:p>
      <text:p text:style-name="P16"><text:soft-page-break/>- ühistransport;</text:p>
      <text:p text:style-name="P16">- turvalisus ja heakord;</text:p>
      <text:p text:style-name="P16">- <text:span text:style-name="T20">k</text:span>oostöö ja kaasamine;</text:p>
      <text:p text:style-name="P16">- ettevõtlus.</text:p>
      <text:p text:style-name="P16"/>
      <text:p text:style-name="P50">Vaadat<text:span text:style-name="T48">i </text:span>üle, milline on Urvaste vallas ja Antsla vallas tänane seis. <text:span text:style-name="T21">Edasi arutati, millised on igas valdkonnas edasised printsiibid ühinemislepingu seisukohast. </text:span></text:p>
      <text:p text:style-name="P8"/>
      <text:p text:style-name="P8"><text:span text:style-name="T20">Ü</text:span>hisveevärk <text:span text:style-name="T2">ja </text:span><text:s/>kanalis<text:span text:style-name="T46">a</text:span>tsioon</text:p>
      <text:p text:style-name="P4"/>
      <text:p text:style-name="P4"><text:span text:style-name="T20">Ülevaate <text:s/>Antsla valla hetkeseisust andis </text:span>Kurmet <text:span text:style-name="T20">Müürsepp.</text:span></text:p>
      <text:p text:style-name="P6"><text:span text:style-name="T20">Antsla vallas on enamus veevärk ja kanalisatsioon antud üle AS-le Võru Vesi. Antsla vald on </text:span><text:s/></text:p>
      <text:p text:style-name="P7">10%-<text:span text:style-name="T21">lise osalusega AS-is Võru Vesi aktsionär. Enamus valla </text:span><text:span text:style-name="T71">torustikus</text:span><text:span text:style-name="T67">t</text:span><text:span text:style-name="T21"> on uuendatud. Vajalik on renoveerida puhastusjaam, mille omaosalus jääb vallal kanda. Projekti maksumus on 2-3 miljoni euro vahel. <text:s/>Omaosalus on 15%. Vald ei peaks omaosaluse kulusid kandma, vaid <text:s/>v</text:span>esi peaks ise ära tasuma. </text:p>
      <text:p text:style-name="P4">Antsla vallal <text:span text:style-name="T49">on Antsla linna vee- ja kanalisatsioonilaen kuni <text:s/></text:span>2024 . a. </text:p>
      <text:p text:style-name="P7">Riho <text:span text:style-name="T22">Roon andis ülevaate Urvaste valla hetkeseisust. Urvaste vallas </text:span><text:s/>kuuluvad <text:span text:style-name="T23">trassid vallale ja opereerib vee-ettevõtja. Kas Urvaste peab ka oma vee- ja kanalisatsiooni üle andma AS-ile Võru Vesi. </text:span></text:p>
      <text:p text:style-name="P17">Veehind hakkab kohe kasvama. <text:span text:style-name="T23">Urvaste vald on teinud trassid korda ilma laenuta. Vallas on neli <text:s/>pumbajaama:</text:span></text:p>
      <text:p text:style-name="P17"><text:span text:style-name="T23">Visela, Uue-Antsla, Kuldre ja Vaabina . Kuldre on korras. Uue-Antsla reoveepuhastusjaam vajab remontimist. Visela jaamas on tarbimine väike (~25 m</text:span><text:span text:style-name="T78">3</text:span><text:span text:style-name="T23"> kuus)</text:span>, mis<text:span text:style-name="T49">tõttu</text:span> ise toime ei tule. </text:p>
      <text:p text:style-name="P17">Kurmet <text:span text:style-name="T23">Müürsepp </text:span>pakub välja, et <text:span text:style-name="T23">U</text:span>rvaste <text:span text:style-name="T23">vallas jääb järgnevaks neljaks aastaks kehtima <text:s/>praegune Urvastes kehtiv veehind ja opereerima jääb Urvastes praegune operaator (osaühing). </text:span></text:p>
      <text:p text:style-name="P51">Toimus arutelu veehinna üle. </text:p>
      <text:p text:style-name="P52">Mihkel Laan tegi kokkuvõtte lepingusse: ÜVK <text:span text:style-name="T2">korraldamisel võetakse aluseks mõlema valla senine teenuste korraldus ja kehtestatud tariifid ning jätkatakse sama</text:span>del alustel toimetamist. <text:span text:style-name="T24">Edaspidise töö käigus tehakse muudatused vastavalt vajadusele. </text:span></text:p>
      <text:p text:style-name="P18"/>
      <text:p text:style-name="P13">S<text:span text:style-name="T49">oojamajandus</text:span></text:p>
      <text:p text:style-name="P13"/>
      <text:p text:style-name="P30">Riho Roon - Urvaste vallas on kaks keskkütte punkti: koolimaja ja vallamaja. Elamutele vald teenust ei paku.</text:p>
      <text:p text:style-name="P30">Koolimaja köetakse hakkepuiduga ja v<text:span text:style-name="T2">allamajale on paigaldamisel graanulkatlamaja.</text:span></text:p>
      <text:p text:style-name="P30">Margus Klaar: <text:span text:style-name="T2">Koolimajas on varukatel nõrk, </text:span>samuti<text:span text:style-name="T2"> ka vajab põhikatel renoveerimist. </text:span></text:p>
      <text:p text:style-name="P30"/>
      <text:p text:style-name="P30">Antsla vald, Kurmet Müürsepp andis ülevaate Antsla valla soojamajandusest.</text:p>
      <text:p text:style-name="P23">Vana-<text:span text:style-name="T24">A</text:span>ntsla <text:span text:style-name="T24">katlamajal on </text:span><text:s/>laen 2024. a<text:span text:style-name="T28">astani</text:span> ja selle jääk <text:span text:style-name="T28">on 31.12.2015. a seisuga</text:span> 177 000 eurot. <text:span text:style-name="T28">(Antsla vallal üldse kokku on laenu </text:span>370 000 <text:span text:style-name="T28">eurot</text:span>).</text:p>
      <text:p text:style-name="P24">Urvastes kaasajastada <text:span text:style-name="T28">K</text:span>uldre kooli katlamaja. <text:s/></text:p>
      <text:p text:style-name="P24">2017. <text:span text:style-name="T28">a</text:span> tuleb <text:span text:style-name="T28">Antsla vallal korraldada uus hange katlamajade operaatori </text:span>leidmiseks.</text:p>
      <text:p text:style-name="P23">Abiraha <text:span text:style-name="T28">saamise </text:span>võimalusel tahame laiendada <text:span text:style-name="T28">Antsla Gümnaasiumi </text:span>katlamaja piirkonda Antsla vallamajani.</text:p>
      <text:p text:style-name="P23">Kurmet <text:span text:style-name="T28">Müürsepp rõhutas et majade soojustamine aitaks kaasa soojusenergia kokkuhoiule.</text:span> </text:p>
      <text:p text:style-name="P31">Antsla vallal on soojamajanduse arengukava koostamisel.</text:p>
      <text:p text:style-name="P25">V<text:span text:style-name="T29">ana-</text:span>Antsla <text:span text:style-name="T29">katlamaja </text:span>renoveerimine on <text:span text:style-name="T29">paljuski</text:span> seotud <text:span text:style-name="T29">Vana-Antsla </text:span>mõisahoone<text:span text:style-name="T29">te kasutusele võtmisest</text:span>.</text:p>
      <text:p text:style-name="P25">Margus <text:span text:style-name="T29">Klaar</text:span><text:span text:style-name="T73"> </text:span><text:span text:style-name="T29">esitas küsimuse: K</text:span>uidas <text:s/>on <text:s/><text:span text:style-name="T49">Antsla </text:span>valla<text:span text:style-name="T50">s</text:span> hooned soojustatud?</text:p>
      <text:p text:style-name="P25">Kurmet <text:span text:style-name="T29">Müürsepp: Gümnaasiumis on </text:span>soojustus <text:span text:style-name="T29">halb.</text:span></text:p>
      <text:p text:style-name="P25"><text:span text:style-name="T25">Lepingusse:</text:span> Panustada olemasolevate katlamajade kaasasjastamisse ning energiasäästu.</text:p>
      <text:p text:style-name="P25"><text:soft-page-break/></text:p>
      <text:p text:style-name="P25"/>
      <text:p text:style-name="P14">J<text:span text:style-name="T29">äätmemajandus</text:span></text:p>
      <text:p text:style-name="P25"/>
      <text:p text:style-name="P25">Jäätmejaam on ühine. Urvaste <text:span text:style-name="T29">vallas</text:span> ei ole korraldatud jäätmevedu, <text:span text:style-name="T29">Antsla vallas on </text:span></text:p>
      <text:p text:style-name="P25">ülevallali<text:span text:style-name="T29">selt</text:span> korraldatud jäätmevedu.</text:p>
      <text:p text:style-name="P32">Toimus arutelu, <text:span text:style-name="T32">millised on </text:span><text:s/>jäätmeveo hin<text:span text:style-name="T32">nad Antsla ja Urvaste vallas. </text:span><text:s/></text:p>
      <text:p text:style-name="P33">Ülevallaline korraldatud <text:s/>jäätmevedu eeldab <text:span text:style-name="T52">korrastatud teedevõrku. Antsla vallal on tehtud projekt komposteerimisväljaku ehitamiseks, aga hetkel ei ole seda ehitama hakatud, aga vajadus selle järele on olemas.</text:span></text:p>
      <text:p text:style-name="P33"><text:span text:style-name="T52">Margus Klaar tegi ettepaneku, et <text:s/>vallas korraldada üks kord aastas <text:s/>ohtlike jäätmete vedu maapiirkondades.</text:span></text:p>
      <text:p text:style-name="P32"/>
      <text:p text:style-name="P25"><text:span text:style-name="T26">Lepingusse lisada</text:span><text:span text:style-name="T29">:</text:span> Minnakse üle ühisele jäätmekorraldusele. <text:s/>Punkt 10.2.3. Korraldatakse <office:annotation><dc:creator>Tundmatu autor</dc:creator><dc:date>2016-08-29T10:00:29</dc:date><text:p text:style-name="P55"><text:span text:style-name="T79">ohtlike võeti välja, sest kulu on väike ja ei peagi sisse näitama.????</text:span></text:p><text:p text:style-name="P55"><text:span text:style-name="T79">jätamegi ilma „ohtlike” sõnata, teinekord on tõesti vaja mingit kogumisringi teha</text:span></text:p></office:annotation>ohtlike jäätmete vedu hajaasustuses.</text:p>
      <text:p text:style-name="P25"/>
      <text:p text:style-name="P14">T<text:span text:style-name="T30">eed ja </text:span><text:s/>tänavad <text:span text:style-name="T30">ja kergliiklusteed</text:span></text:p>
      <text:p text:style-name="P25"/>
      <text:p text:style-name="P34"><text:span text:style-name="T33">Hetkeseisust Urvaste vallas, </text:span>Riho Roon: <text:span text:style-name="T33">Arvele on võetud palju selliseid teid</text:span>, kus <text:span text:style-name="T33">keegi eriti ei liigu ja ei elata. Need teed, mida inimesed kasutavad, on enam-vähem korras. </text:span></text:p>
      <text:p text:style-name="P26"><text:span text:style-name="T53">Hetkeseisust Antsla vallas, Kurme Müürsepp: </text:span>Antsla vald <text:span text:style-name="T33">teeb teede hoolduse ja paigaldab vajaminevad märgid oma eelarvest.</text:span> <text:span text:style-name="T33">Sellel aastal on kulutused suuremad seose Antsla-Kobela kergliiklustee ehitamisega.</text:span></text:p>
      <text:p text:style-name="P34"><text:span text:style-name="T33">Antsla valla majandusspetsialist Avo Kirsbaum: <text:s/></text:span>Antsla vallal on teede talihoolduseks sõlmitud kolmeaastane leping. <text:span text:style-name="T33">Talihooldus toimub sarnaselt Urvaste vallale. </text:span></text:p>
      <text:p text:style-name="P15"><text:span text:style-name="T37">Lepingusse sisse:</text:span><text:span text:style-name="T9"> </text:span><text:span text:style-name="T3">Võimalusel jätkatakse, et kõik <text:s/></text:span><text:span text:style-name="T4">teed, </text:span><text:span text:style-name="T7">mida kasutatakse talveperioodil</text:span><text:span text:style-name="T4"> l</text:span><text:span text:style-name="T7">ü</text:span><text:span text:style-name="T4">katakse talvel </text:span><text:span text:style-name="T7">õuedeni lahti. </text:span><text:span text:style-name="T4">Talihoolduse puhul jätkatakse senist <text:s/>praktikat. Investeering</text:span><text:span text:style-name="T7">u</text:span><text:span text:style-name="T16">i</text:span><text:span text:style-name="T4">d <text:s/>teedesse jätk</text:span><text:span text:style-name="T8">atakse</text:span><text:span text:style-name="T4"> senises mahus arvestades senist piirkondlikku jaotust.</text:span></text:p>
      <text:p text:style-name="P27"/>
      <text:p text:style-name="P29">Kurmet <text:span text:style-name="T31">Müürsepp: Antslas on ehitamisel Antsla-Kobela </text:span><text:s/>kergliiklustee. <text:span text:style-name="T31">P</text:span>laanis <text:span text:style-name="T31">on Antsla-K</text:span>raavi <text:span text:style-name="T31">v</text:span>õi <text:span text:style-name="T31">A</text:span>ntsla- <text:span text:style-name="T31">Vana-Antsla suunas kergliiklustee ehitamine</text:span>. K<text:span text:style-name="T53">ahe viimase (Antsla-K</text:span>raavi <text:span text:style-name="T31">v</text:span>õi <text:span text:style-name="T31">A</text:span>ntsla- <text:span text:style-name="T31">Vana-Antsla) suhtes <text:s/>kindlat</text:span> projekti käsil ei ole.</text:p>
      <text:p text:style-name="P27"/>
      <text:p text:style-name="P27">R<text:span text:style-name="T34">iho Roon: </text:span><text:s/>Urvaste <text:span text:style-name="T34">vallal on </text:span><text:s/>projekteeritud <text:span text:style-name="T35">Uue-Antsla sisene kergliiklustee ja see on vajalik lepingusse kirjutada. Uue-Antsla - K</text:span>uldre <text:span text:style-name="T35">kergliiklustee on projekteerimata</text:span>. </text:p>
      <text:p text:style-name="P27"><text:span text:style-name="T27">Lepingusse sisse: </text:span>Neli <text:span text:style-name="T35">kergliiklusteed, mis on vajalik </text:span>välja ehitada:</text:p>
      <text:p text:style-name="P27"><text:span text:style-name="T35">- U</text:span>ue-<text:span text:style-name="T35">A</text:span>ntsla <text:s/><text:span text:style-name="T36">küla sisene kergliiklustee lõik;</text:span></text:p>
      <text:p text:style-name="P35">- Uue-Antsla - Kuldre;</text:p>
      <text:p text:style-name="P27">- Antsla - <text:span text:style-name="T35">Vana-Antsla</text:span> </text:p>
      <text:p text:style-name="P27"><text:span text:style-name="T35">- A</text:span>ntsla - <text:span text:style-name="T35">K</text:span>raavi.</text:p>
      <text:p text:style-name="P36">Nimekiri ei ole pingerida, vaid <text:s/>ehitamine toimub vastavalt olukorrale.</text:p>
      <text:p text:style-name="P27">Kurmet <text:span text:style-name="T36">Müürsepp: </text:span>Antsla linna <text:span text:style-name="T36">tänavate puhul </text:span><text:s/>eelistatakse <text:span text:style-name="T36">teha </text:span><text:s/>2,5 <text:span text:style-name="T36">kordset </text:span><text:s/>pindamist, <text:span text:style-name="T36">et mitte </text:span><text:s/><text:span text:style-name="T36">pidevalt </text:span><text:s/>höövelda<text:span text:style-name="T36">da ja tolmutõrjet teha. </text:span></text:p>
      <text:p text:style-name="P27">Mõni km on linnas <text:span text:style-name="T36">veel </text:span>jäänud teha 2,5 <text:span text:style-name="T36">kordset </text:span>pindamist.</text:p>
      <text:p text:style-name="P27">Pikka<text:span text:style-name="T36">del</text:span> tee<text:span text:style-name="T53">lõikudel</text:span> on ebaotstarbekas <text:span text:style-name="T36">teha <text:s/></text:span>2,5 <text:span text:style-name="T36">kordset </text:span>pindamist <text:span text:style-name="T36">ja kruusakatet vaheldumisi</text:span>. </text:p>
      <text:p text:style-name="P9"><text:span text:style-name="T9">Oluliseks peetakse liiklusohutust jne ... </text:span><text:span text:style-name="T3">10.3.2 punkt</text:span><text:span text:style-name="T9">i</text:span><text:span text:style-name="T3"> sõnastus sisse </text:span><text:span text:style-name="T9">jätta, sh</text:span><text:span text:style-name="T5"> <text:s/>hajaasustuse osa</text:span><text:span text:style-name="T9">s</text:span><text:span text:style-name="T5">.</text:span></text:p>
      <text:p text:style-name="P21">Priori<text:span text:style-name="T46">t</text:span>eediks on Urvaste Otepää vahelise tee tolmuvabaks ehitamine</text:p>
      <text:p text:style-name="P43">Teede alla lisada punkt <text:span text:style-name="T51">10.4.4 <text:s/>Taotletakse seoses haldusterritoriaalse ümberkorraldusega ühinevates valdades riiklike teede tolmuvabaks ehitamist. Prioriteediks on Otepää ja Urvaste vaheline tee.</text:span></text:p>
      <text:p text:style-name="P44"/>
      <text:p text:style-name="P9"><text:s/>Tänavavalgustus</text:p>
      <text:p text:style-name="P27"><text:s/>Antsla <text:span text:style-name="T37">vallas</text:span><text:span text:style-name="T75"> on</text:span><text:span text:style-name="T37"> </text:span>olulised punktid <text:s/>ära valgustatud.</text:p>
      <text:p text:style-name="P28"><text:soft-page-break/><text:span text:style-name="T37">Punkt </text:span>10.3.4 sisse <text:span text:style-name="T37">jätta</text:span>. </text:p>
      <text:p text:style-name="P28"><text:span text:style-name="T37">Avatud on uus meede t</text:span>änavavalgustuse <text:span text:style-name="T37">ehitamiseks</text:span>.</text:p>
      <text:p text:style-name="P42">Toetatakse erateede remonti hajaasustuse programmi kaudu.</text:p>
      <text:p text:style-name="P10"><text:span text:style-name="T5">Koostat</text:span><text:span text:style-name="T13">a</text:span><text:span text:style-name="T5">kse teehoiukava 2017. a lõpuks </text:span><text:span text:style-name="T10">(punkt </text:span><text:span text:style-name="T5">10.3.1</text:span><text:span text:style-name="T10">)</text:span><text:span text:style-name="T5">.</text:span></text:p>
      <text:p text:style-name="P19"/>
      <text:p text:style-name="P19"/>
      <text:p text:style-name="P11">Munitsipaalelamufond</text:p>
      <text:p text:style-name="P19"/>
      <text:p text:style-name="P20"><text:span text:style-name="T38">Hetkeseis Antslas, Kurmet Müürsepp: </text:span>Antsla <text:span text:style-name="T38">vallas on</text:span> seis <text:span text:style-name="T38">halb. Palju on vanu remontimata kortereid. Osaliselt on tegemist sotsiaalkorteritega. Vajalik oleks vähendada elamufondi. </text:span></text:p>
      <text:p text:style-name="P20"/>
      <text:p text:style-name="P20"><text:span text:style-name="T38">Riho Roon: Urvaste vallal ei ole probleeme. Kaks korterit on volikogul plaanis müüki panna, teised korterid asuvad </text:span><text:s/><text:span text:style-name="T39">kortermajades ja on korras. </text:span><text:s/></text:p>
      <text:p text:style-name="P19">Võ<text:span text:style-name="T39">tta </text:span><text:s/>suund munitsipaalelamufondi vähendamisele.</text:p>
      <text:p text:style-name="P37">Merike Prätz: Vajadus on sotsiaalmaja järgi.</text:p>
      <text:p text:style-name="P22">10.5.3 <text:s/>Haljasalade hooldamine <text:span text:style-name="T43">teine lause välja</text:span>.</text:p>
      <text:p text:style-name="P19"/>
      <text:p text:style-name="P11">Ühistransport</text:p>
      <text:p text:style-name="P11"/>
      <text:p text:style-name="P11"><text:span text:style-name="T11">Hetkeseis </text:span><text:span text:style-name="T3">Urvaste</text:span><text:span text:style-name="T11">s, Riho Roon:</text:span><text:span text:style-name="T39"> </text:span><text:span text:style-name="T3"><text:s/>Tänane <text:s/>seis</text:span> <text:span text:style-name="T3">on </text:span><text:span text:style-name="T11">halb</text:span><text:span text:style-name="T3">. 3/4 </text:span><text:span text:style-name="T11">valla</text:span><text:span text:style-name="T14">territooriumist on ühistranspordiga</text:span><text:span text:style-name="T11"> peaaegu </text:span><text:span text:style-name="T3">katmata. </text:span></text:p>
      <text:p text:style-name="P37">Toimus arutelu bussiliinide liikumisest Urvaste ja Antsla vallas.</text:p>
      <text:p text:style-name="P38">Mihkel Laan informeeris, et ühistranspordi korraldusse tulevad riigi poolt muudatused järgmise kahe aasta jooksul.</text:p>
      <text:p text:style-name="P11"><text:span text:style-name="T40">Lepingusse:</text:span><text:span text:style-name="T12"> </text:span><text:span text:style-name="T3"><text:s/>Võetakse eesmärk tagada parem <text:s/>ühendus </text:span><text:span text:style-name="T11">Kanepi ja </text:span><text:span text:style-name="T3">Tartu suunal. </text:span><text:span text:style-name="T12">Punkt</text:span><text:span text:style-name="T3"> </text:span><text:span text:style-name="T6">10.4.4. t</text:span><text:span text:style-name="T12">õ</text:span><text:span text:style-name="T6">sta teede alla. </text:span><text:span text:style-name="T12">Punkt</text:span><text:span text:style-name="T14">is</text:span><text:span text:style-name="T12"> 10.4.2 jätta sisse ainult bussiootepaviljonide remont ja korrashoid </text:span><text:span text:style-name="T15">ja see viia </text:span></text:p>
      <text:p text:style-name="P21"><text:s/><text:span text:style-name="T52">punkti 10.4.1 alla. <text:s/>Punkt</text:span> 10.4.3 <text:span text:style-name="T52">jäetakse lepingusse sisse. </text:span></text:p>
      <text:p text:style-name="P21"/>
      <text:p text:style-name="P12">Korrakaitse ja turvalisus.</text:p>
      <text:p text:style-name="P21"/>
      <text:p text:style-name="P39"><text:span text:style-name="T52">Jääb lepingusse sisse punkt </text:span><text:s/>10.6.1, v.a. naabrivalve rahastamine. Lisaks koolitami<text:span text:style-name="T41">ste korraldamine</text:span>. <text:span text:style-name="T52">Punkt </text:span>10.6.2 <text:span text:style-name="T52">jääb </text:span>sisse. <text:span text:style-name="T52">Punkt </text:span>10.6.3 esimene <text:span text:style-name="T52">lause pool</text:span> sisse, teine välja. </text:p>
      <text:p text:style-name="P12"/>
      <text:p text:style-name="P12">Ettevõtlus, <text:span text:style-name="T42">mainekujundus</text:span></text:p>
      <text:p text:style-name="P12"/>
      <text:p text:style-name="P22"><text:span text:style-name="T77">Arutati </text:span><text:span text:style-name="T52">punkt </text:span>11.6. <text:span text:style-name="T52">M</text:span>aakondlikul <text:span text:style-name="T52">tasemel on</text:span> olemas <text:span text:style-name="T44">arenguagentuur</text:span>, <text:span text:style-name="T44">kes tegeleb alustavate ettevõtete</text:span> <text:span text:style-name="T44">nõustamisega. Ei ole vajalik dubleerida. Jätta välja lepingust punktid 11.5 ja 11.6. <text:s/></text:span></text:p>
      <text:p text:style-name="P22">Kobelas <text:s/>on tööstusala, <text:span text:style-name="T45">kus saab ettevõtlust arendada. </text:span><text:s/></text:p>
      <text:p text:style-name="P22">Sisse printsiip: Võimalusel panustatakse ettevõtlusalade arendamisse.</text:p>
      <text:p text:style-name="P40"/>
      <text:p text:style-name="P40"/>
      <text:p text:style-name="P40"/>
      <text:p text:style-name="P40"/>
      <text:p text:style-name="P40"/>
      <text:p text:style-name="P41">Tiina Vares </text:p>
      <text:p text:style-name="P41">protokolli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olega_20_objekt" style:display-name="Noolega objekt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Varjuga_20_objekt" style:display-name="Varjuga objekt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äitmata_20_objekt" style:display-name="Täitmata objekt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äitmata_20_ja_20_ilma_20_jooneta_20_objekt" style:display-name="Täitmata ja ilma jooneta objekt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ööpjoondatud_20_põhitekst" style:display-name="Rööpjoondatud põhitekst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itel_20_1" style:display-name="Tiitel 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itel_20_2" style:display-name="Tiitel 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õõtjoon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7e_LT_7e_Gliederung_20_1" style:display-name="Title Slide~LT~Gliederung 1" style:family="paragraph" style:default-outline-level="">
      <style:paragraph-properties fo:margin-top="0.499cm" fo:margin-bottom="0cm" loext:contextual-spacing="false" fo:line-height="90%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 style:default-outline-level="">
      <style:paragraph-properties fo:margin-top="0.4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 style:default-outline-level="">
      <style:paragraph-properties fo:margin-top="0.3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 style:default-outline-level="">
      <style:paragraph-properties fo:margin-top="0.199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Slide_7e_LT_7e_Hintergrund" style:display-name="Title 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austaobjekti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aus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ärkmed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iigendus_20_1" style:display-name="Liigendus 1" style:family="paragraph" style:default-outline-level="">
      <style:paragraph-properties fo:margin-top="0.499cm" fo:margin-bottom="0cm" loext:contextual-spacing="false" fo:line-height="90%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iigendus_20_2" style:display-name="Liigendus 2" style:family="paragraph" style:parent-style-name="Liigendus_20_1" style:default-outline-level="">
      <style:paragraph-properties fo:margin-top="0.4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iigendus_20_3" style:display-name="Liigendus 3" style:family="paragraph" style:parent-style-name="Liigendus_20_2" style:default-outline-level="">
      <style:paragraph-properties fo:margin-top="0.3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igendus_20_4" style:display-name="Liigendus 4" style:family="paragraph" style:parent-style-name="Liigendus_20_3" style:default-outline-level="">
      <style:paragraph-properties fo:margin-top="0.199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igendus_20_5" style:display-name="Liigendus 5" style:family="paragraph" style:parent-style-name="Liigendus_20_4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iigendus_20_6" style:display-name="Liigendus 6" style:family="paragraph" style:parent-style-name="Liigendus_20_5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iigendus_20_7" style:display-name="Liigendus 7" style:family="paragraph" style:parent-style-name="Liigendus_20_6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iigendus_20_8" style:display-name="Liigendus 8" style:family="paragraph" style:parent-style-name="Liigendus_20_7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iigendus_20_9" style:display-name="Liigendus 9" style:family="paragraph" style:parent-style-name="Liigendus_20_8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1" style:display-name="Title and Content~LT~Gliederung 1" style:family="paragraph" style:default-outline-level="">
      <style:paragraph-properties fo:margin-top="0.499cm" fo:margin-bottom="0cm" loext:contextual-spacing="false" fo:line-height="90%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and_20_Content_7e_LT_7e_Gliederung_20_2" style:display-name="Title and Content~LT~Gliederung 2" style:family="paragraph" style:parent-style-name="Title_20_and_20_Content_7e_LT_7e_Gliederung_20_1" style:default-outline-level="">
      <style:paragraph-properties fo:margin-top="0.4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3" style:display-name="Title and Content~LT~Gliederung 3" style:family="paragraph" style:parent-style-name="Title_20_and_20_Content_7e_LT_7e_Gliederung_20_2" style:default-outline-level="">
      <style:paragraph-properties fo:margin-top="0.3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and_20_Content_7e_LT_7e_Gliederung_20_4" style:display-name="Title and Content~LT~Gliederung 4" style:family="paragraph" style:parent-style-name="Title_20_and_20_Content_7e_LT_7e_Gliederung_20_3" style:default-outline-level="">
      <style:paragraph-properties fo:margin-top="0.199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and_20_Content_7e_LT_7e_Gliederung_20_5" style:display-name="Title and Content~LT~Gliederung 5" style:family="paragraph" style:parent-style-name="Title_20_and_20_Content_7e_LT_7e_Gliederung_20_4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6" style:display-name="Title and Content~LT~Gliederung 6" style:family="paragraph" style:parent-style-name="Title_20_and_20_Content_7e_LT_7e_Gliederung_20_5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7" style:display-name="Title and Content~LT~Gliederung 7" style:family="paragraph" style:parent-style-name="Title_20_and_20_Content_7e_LT_7e_Gliederung_20_6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8" style:display-name="Title and Content~LT~Gliederung 8" style:family="paragraph" style:parent-style-name="Title_20_and_20_Content_7e_LT_7e_Gliederung_20_7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9" style:display-name="Title and Content~LT~Gliederung 9" style:family="paragraph" style:parent-style-name="Title_20_and_20_Content_7e_LT_7e_Gliederung_20_8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Titel" style:display-name="Title and Content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and_20_Content_7e_LT_7e_Untertitel" style:display-name="Title and Conten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and_20_Content_7e_LT_7e_Notizen" style:display-name="Title and Conten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and_20_Content_7e_LT_7e_Hintergrundobjekte" style:display-name="Title and Conten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and_20_Content_7e_LT_7e_Hintergrund" style:display-name="Title and Conten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09:05:32.350000000</meta:creation-date>
    <dc:date>2016-08-30T10:36:03.881000000</dc:date>
    <meta:editing-duration>PT1H18M24S</meta:editing-duration>
    <meta:editing-cycles>13</meta:editing-cycles>
    <meta:generator>LibreOffice/5.1.3.2$Windows_x86 LibreOffice_project/644e4637d1d8544fd9f56425bd6cec110e49301b</meta:generator>
    <meta:document-statistic meta:table-count="0" meta:image-count="0" meta:object-count="0" meta:page-count="4" meta:paragraph-count="107" meta:word-count="1268" meta:character-count="9827" meta:non-whitespace-character-count="8553"/>
  </office:meta>
</office:document-meta>
</file>